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brijesteeg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ibrijesteeg 227, 3011HN, het plaatsen van brandwerende schuifpuien met vluchtdeur tegen</text:p>
            <text:p text:style-name="common-al">de buitenzijde van de kelderwand bij de bestaande doorgangen van de</text:p>
            <text:p text:style-name="common-al">parkeergarage (datum besluit 04-11-2022, zelfde dag verzonden, dossiernummer OMV.22.08.0011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0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brijesteeg 227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8050</meta:user-defined>
    <meta:user-defined meta:name="OVERHEIDop.GmbID/DC.identifier">gmb-2022-508050</meta:user-defined>
    <meta:user-defined meta:name="OVERHEIDop.versieInformatie"/>
  </office:meta>
</office:document-meta>
</file>