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bouwen van een overkapping op de locatie Bandijk 60 B 43 in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3 februari 2022</text:p>
            <text:p text:style-name="common-al">Kenmerk: SXO-2021-0720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kenmerk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, tot <text:span text:style-name="nadrukvet">zes weken </text:span>gerekend vanaf 4 februari 2022,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50805</text:span><text:line-break/><text:date style:data-style-name="dag" text:fixed="true" text:date-value="2022-02-07"/><text:line-break/><text:date style:data-style-name="jaar" text:fixed="true" text:date-value="2022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05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05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toegekend voor het bouwen van een overkapping op de locatie Bandijk 60 B 43 in Terwolde</meta:user-defined>
    <meta:user-defined meta:name="DCTERMS.W3CDTF/DCTERMS.available">2022-02-07</meta:user-defined>
    <meta:user-defined meta:name="DCTERMS.W3CDTF/OVERHEIDop.jaargang">2022</meta:user-defined>
    <meta:user-defined meta:name="OVERHEIDop.publicationIssue">50805</meta:user-defined>
    <meta:user-defined meta:name="OVERHEIDop.GmbID/DC.identifier">gmb-2022-50805</meta:user-defined>
    <meta:user-defined meta:name="OVERHEIDop.versieInformatie"/>
  </office:meta>
</office:document-meta>
</file>