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tersloot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Botersloot 125, 3011HE, het plaatsen van gevelreclames op het voormalige kantoorgebouw van de Verenigde Spaarbank gelegen aan de Botersloot 125 te Rotterdam (datum besluit 04-11-2022, zelfde dag verzonden, dossiernummer OMV.22.05.0039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804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4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4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otersloot 125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8049</meta:user-defined>
    <meta:user-defined meta:name="OVERHEIDop.GmbID/DC.identifier">gmb-2022-508049</meta:user-defined>
    <meta:user-defined meta:name="OVERHEIDop.versieInformatie"/>
  </office:meta>
</office:document-meta>
</file>