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oolstraat 4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november 2022 een aanvraag omgevingsvergunning met zaaknummer <text:span text:style-name="nadrukvet">W-AOV220571</text:span> hebben ontvangen voor het realiseren van een oprit op de locatie <text:span text:style-name="nadrukvet">Schoolstraat 44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nov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803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3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3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choolstraat 44 in Koewach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035</meta:user-defined>
    <meta:user-defined meta:name="OVERHEIDop.GmbID/DC.identifier">gmb-2022-508035</meta:user-defined>
    <meta:user-defined meta:name="OVERHEIDop.versieInformatie"/>
  </office:meta>
</office:document-meta>
</file>