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2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2 een aanvraag omgevingsvergunning met zaaknummer <text:span text:style-name="nadrukvet">W-AOV220569</text:span> hebben ontvangen voor het gebruik van het bijgebouw bij de woning als recreatieverblijf op de locatie <text:span text:style-name="nadrukvet">Knol 2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80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nol 21 in 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34</meta:user-defined>
    <meta:user-defined meta:name="OVERHEIDop.GmbID/DC.identifier">gmb-2022-508034</meta:user-defined>
    <meta:user-defined meta:name="OVERHEIDop.versieInformatie"/>
  </office:meta>
</office:document-meta>
</file>