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anz Liszt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november 2022 een aanvraag omgevingsvergunning met zaaknummer <text:span text:style-name="nadrukvet">W-AOV220568</text:span> hebben ontvangen voor het vestigen van een bedrijf aan huis op de locatie <text:span text:style-name="nadrukvet">Franz Lisztstraat 2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80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Franz Lisztstraat 29 in Terneu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33</meta:user-defined>
    <meta:user-defined meta:name="OVERHEIDop.GmbID/DC.identifier">gmb-2022-508033</meta:user-defined>
    <meta:user-defined meta:name="OVERHEIDop.versieInformatie"/>
  </office:meta>
</office:document-meta>
</file>