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t evenement spooktocht in het buitengebied van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t evenement spooktocht in het buitengebied van Epe. </text:p>
            <text:p text:style-name="common-al">Datum besluit:10 november 2022 </text:p>
            <text:p text:style-name="common-al">Zaaknummer: 572332 </text:p>
            <text:p text:style-name="common-al">Activiteiten: voor het houden van een spooktocht in het buitengebied van Epe. </text:p>
            <text:p text:style-name="common-al">Data en tijd evenement: op 18 november 2022 van 18.00 uur tot 21.00 uur in het buitengebied van Epe.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Leefbaar en Veilig van de gemeente Epe. Het telefoonnummer is 14 0578. Wilt u de stukken digitaal ontvangen? Stuur dan een e-mail aan gemeente@epe.nl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www.epe.nl. U kunt ook per brief bezwaar maken. Het adres is: Gemeente Epe, ter attentie van de burgemeester van de gemeente Epe, Postbus 600, 8160 AP Epe. Het is belangrijk dat u het bezwaarschrift ondertekent. Wilt u meer weten over de procedure als u bezwaar maakt? Kijk dan op www.epe.nl. </text:p>
            <text:p text:style-name="common-al">
            <text:span text:style-name="nadrukvet">Voorlopige voorziening vragen? 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802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2332</meta:user-defined>
    <dc:language>nl</dc:language>
    <meta:user-defined meta:name="OVERHEIDop.locatietype/OVERHEIDop.gebiedsmarkering">Woonplaats</meta:user-defined>
    <meta:user-defined meta:name="DC.title">Evenementenvergunning verleend voor het evenement spooktocht in het buitengebied van Epe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8029</meta:user-defined>
    <meta:user-defined meta:name="OVERHEIDop.GmbID/DC.identifier">gmb-2022-508029</meta:user-defined>
    <meta:user-defined meta:name="OVERHEIDop.versieInformatie"/>
  </office:meta>
</office:document-meta>
</file>