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het evenement Epe On Ice op het terrein Loeffpark in Ep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het evenement Epe On Ice op het terrein Loeffpark in Epe. Datum besluit: 14 oktober 2022 </text:p>
            <text:p text:style-name="common-al">Zaaknummer: 487390 </text:p>
            <text:p text:style-name="common-al">Activiteiten: In het Loeffpark in Epe wordt er jaarlijks voor schaatsliefhebbers een kunstijsbaan met schaatsmogelijkheden gehouden voor o.a. schaatssport, schoolschaatsen, vrij schaatsen, (kinder)curling, schaatsdisco en après-ski. </text:p>
            <text:p text:style-name="common-al">Data evenement: 16 december 2022 t/m 8 januari 2023. 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het team Leefbaar en Veilig van de gemeente Epe. Het telefoonnummer is 14 0578. Wilt u de stukken digitaal ontvangen? Stuur dan een e-mail aan gemeente@epe.nl en vermeld daarbij het zaaknummer. 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U kunt uw bezwaarschrift online (met uw DigiD) indienen via www.epe.nl. U kunt ook per brief bezwaar maken. Het adres is: Gemeente Epe, ter attentie van de burgemeester van de gemeente Epe, Postbus 600, 8160 AP Epe. Het is belangrijk dat u het bezwaarschrift ondertekent.Wilt u meer weten over de procedure als u bezwaar maakt? Kijk dan op www.epe.nl. </text:p>
            <text:p text:style-name="common-al">
            <text:span text:style-name="nadrukvet">Voorlopige voorziening vragen? 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https://mijn.rechtspraak.nl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08028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02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02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87390</meta:user-defined>
    <dc:language>nl</dc:language>
    <meta:user-defined meta:name="OVERHEIDop.locatietype/OVERHEIDop.gebiedsmarkering">Adres</meta:user-defined>
    <meta:user-defined meta:name="DC.title">Evenementenvergunning verleend voor het evenement Epe On Ice op het terrein Loeffpark in Epe.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8028</meta:user-defined>
    <meta:user-defined meta:name="OVERHEIDop.GmbID/DC.identifier">gmb-2022-508028</meta:user-defined>
    <meta:user-defined meta:name="OVERHEIDop.versieInformatie"/>
  </office:meta>
</office:document-meta>
</file>