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meerjarige evenementen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3 november 2022 een meerjarige evenementenvergunning is verleend voor het organiseren van de “Oudejaarsdijkenloop” welke plaatsvindt in Aartswoud. De looptijd van de vergunning en de eventuele daarbij behorende samenhangende besluiten is op zaterdag 31 december 2022 tussen 10:00 uur en 13:30 uur, op zondag 31 december 2023 tussen 10.00 en 13.30 uur en op dinsdag 31 december 2024 tussen 10:00 uur en 13:30 uur, inclusief opbouw- en afbouwtijd.</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801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1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Kennisgeving verleende meerjarige evenementenvergunning</meta:user-defined>
    <meta:user-defined meta:name="DCTERMS.W3CDTF/DCTERMS.available">2022-11-16</meta:user-defined>
    <meta:user-defined meta:name="DCTERMS.W3CDTF/OVERHEIDop.jaargang">2022</meta:user-defined>
    <meta:user-defined meta:name="OVERHEIDop.publicationIssue">508019</meta:user-defined>
    <meta:user-defined meta:name="OVERHEIDop.GmbID/DC.identifier">gmb-2022-508019</meta:user-defined>
    <meta:user-defined meta:name="OVERHEIDop.versieInformatie"/>
  </office:meta>
</office:document-meta>
</file>