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1 A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OV-2021-6413 voor een omgevingsvergunning op de locatie Kloosterweg 1 A te Elsloo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79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loosterweg 1 A te Elsloo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96</meta:user-defined>
    <meta:user-defined meta:name="OVERHEIDop.GmbID/DC.identifier">gmb-2022-50796</meta:user-defined>
    <meta:user-defined meta:name="OVERHEIDop.versieInformatie"/>
  </office:meta>
</office:document-meta>
</file>