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uitbreiden van de supermarkt op de locatie Hoofdweg 8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anuari 2022</text:p>
            <text:p text:style-name="common-al">Kenmerk:SXO-2021-074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>
            <text:span text:style-name="nadrukvet">Bezwaar</text:span>
          </text:p>
            <text:p text:style-name="last-al">Bent u belanghebbende en bent u het niet eens met het besluit? Dan kunt u tot zes weken na 15 november 2022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92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92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uitbreiden van de supermarkt op de locatie Hoofdweg 86 in Klarenbe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922</meta:user-defined>
    <meta:user-defined meta:name="OVERHEIDop.GmbID/DC.identifier">gmb-2022-507922</meta:user-defined>
    <meta:user-defined meta:name="OVERHEIDop.versieInformatie"/>
  </office:meta>
</office:document-meta>
</file>