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rkdreef 2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november 2022 een aanvraag omgevingsvergunning met zaaknummer <text:span text:style-name="nadrukvet">W-AOV220565</text:span> hebben ontvangen voor het naisoleren van de voorgevel van de woning op de locatie <text:span text:style-name="nadrukvet">Kerkdreef 2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79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erkdreef 25 in Ax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14</meta:user-defined>
    <meta:user-defined meta:name="OVERHEIDop.GmbID/DC.identifier">gmb-2022-507914</meta:user-defined>
    <meta:user-defined meta:name="OVERHEIDop.versieInformatie"/>
  </office:meta>
</office:document-meta>
</file>