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gedeeltelijk slopen, herbouwen en vergroten van de woning aan Boulevard 130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Belanghebbenden kunnen een bezwaarschrift indienen tegen onderstaande besluiten.</text:p>
            <text:p text:style-name="common-al">Burgemeester en wethouders van Katwijk maken bekend de volgende omgevingsvergunning, waarbij de reguliere voorbereidingsprocedure van toepassing is, is verleend of geweigerd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130, Katwijk</text:p>
                  </table:table-cell>
                  <table:table-cell table:style-name="entry" table:number-rows-spanned="1" table:number-columns-spanned="1">
                    <text:p text:style-name="table_al">het gedeeltelijk slopen, herbouwen en vergroten van de woning</text:p>
                  </table:table-cell>
                  <table:table-cell table:style-name="entry" table:number-rows-spanned="1" table:number-columns-spanned="1">
                    <text:p text:style-name="table_al">09-11-2022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0791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1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1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gedeeltelijk slopen, herbouwen en vergroten van de woning aan Boulevard 130 te Katwijk</meta:user-defined>
    <meta:user-defined meta:name="DCTERMS.W3CDTF/DCTERMS.available">2022-11-17</meta:user-defined>
    <meta:user-defined meta:name="DCTERMS.W3CDTF/OVERHEIDop.jaargang">2022</meta:user-defined>
    <meta:user-defined meta:name="OVERHEIDop.externeBijlage">Boulavard 130|exb-2022-62894</meta:user-defined>
    <meta:user-defined meta:name="OVERHEIDop.publicationIssue">507913</meta:user-defined>
    <meta:user-defined meta:name="OVERHEIDop.GmbID/DC.identifier">gmb-2022-507913</meta:user-defined>
    <meta:user-defined meta:name="OVERHEIDop.versieInformatie"/>
  </office:meta>
</office:document-meta>
</file>