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3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63</text:p>
            <text:p text:style-name="common-al">Omschrijving: legaliseren bestaande kamerbewoning onderhavig pand</text:p>
            <text:p text:style-name="common-al">Adres:  Versantvoortstraat 28 K</text:p>
            <text:p text:style-name="common-al">Datum beslissingt: 3 februari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9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63</meta:user-defined>
    <meta:user-defined meta:name="DCTERMS.abstract">legaliseren bestaande kamerbewoning onderhavig pand</meta:user-defined>
    <dc:language>nl</dc:language>
    <meta:user-defined meta:name="OVERHEIDop.locatietype/OVERHEIDop.gebiedsmarkering">Adres</meta:user-defined>
    <meta:user-defined meta:name="DC.title">V21/47363: Vergunningsvrije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90</meta:user-defined>
    <meta:user-defined meta:name="OVERHEIDop.GmbID/DC.identifier">gmb-2022-50790</meta:user-defined>
    <meta:user-defined meta:name="OVERHEIDop.versieInformatie"/>
  </office:meta>
</office:document-meta>
</file>