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echnische wijziging van de Huisvestingsverordening Zoeter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6 september 2022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Huisvestingsverordening Zoetermeer 2019 de tekst van artikel 4.2, lid 3 als volgt te wijzig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rgemeester en wethouders kunnen het ontvangen van de onder het eerste lid genoemde aanvragen mandateren aan een woningcorporatie.</text:p>
                      </table:table-cell>
                      <table:table-cell table:style-name="cell_frame_all" table:number-rows-spanned="1" table:number-columns-spanned="1">
                        <text:p text:style-name="table_al">Burgemeester en wethouders kunnen het ontvangen van de onder het eerste lid genoemde aanvragen mandateren aan een woningcorporatie of een door het college aan te wijzen instantie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Geen participatie toe te passen, omdat bovengenoemd besluit betrekking heeft op een ondergeschikte herziening van een eerder beleidsvoornemen (artikel 2, lid 7, onder f van de Samenspraakverordening).</text:p>
              </text:list-item>
            </text:list>
            <text:p text:style-name="al">Dit besluit treedt in werking twee weken na de bekendmaking daarvan. Tenzij over dit besluit een inleidend verzoek tot het houden van een referendum wordt ged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7 nov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8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022-073007</meta:user-defined>
    <meta:user-defined meta:name="DCTERMS.alternative">Huisvestingsverordening Zoetermeer 2019</meta:user-defined>
    <dc:language>nl</dc:language>
    <meta:user-defined meta:name="OVERHEIDop.locatietype/OVERHEIDop.gebiedsmarkering">Gemeente</meta:user-defined>
    <meta:user-defined meta:name="DC.title">Verordening van de gemeenteraad van de gemeente Zoetermeer houdende regels omtrent huisvesting (huisvestingsverordening Zoetermeer 2019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895</meta:user-defined>
    <meta:user-defined meta:name="OVERHEIDop.betreftRegeling">CVDR625742_2</meta:user-defined>
    <meta:user-defined meta:name="xs:date/OVERHEIDop.startdatum">2022-12-01</meta:user-defined>
    <meta:user-defined meta:name="OVERHEIDop.GmbID/DC.identifier">gmb-2022-507895</meta:user-defined>
    <meta:user-defined meta:name="OVERHEIDop.versieInformatie"/>
  </office:meta>
</office:document-meta>
</file>