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realiseren van een compactstation en transformatorstation – Oost-Zeedijk 13 (nabij), Kamperland</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16 tot en met 30 november 2022.</text:p>
            <text:p text:style-name="common-al">
            <text:span text:style-name="nadrukvet">Algemene informatie/samenvatting</text:span>
          </text:p>
            <text:p text:style-name="common-al">Burgemeester en wethouders van Noord-Beveland hebben een aanvraag ontvangen voor het realiseren van een compactstation en transformatorstation op het adres Oost-Zeedijk 13 (nabij)</text:p>
            <text:p text:style-name="common-al">De aanvraag voldoet niet aan het bestemmingsplan “Landelijk gebied”. De gronden zijn bedoeld voor aquacultuur en grondgebonden agrarische bedrijven. Er mag ook uitsluitend worden gebouwd ten dienste van deze bestemming. Het compactstation en transformator station zijn bedoeld voor elektriciteit. Dat is in strijd met artikel 3 lid 3.1.1 sub a en f en lid 3.1.2 van het bestemmingsplan. Burgemeester en wethouders kunnen ontheffing verlenen door toepassing te geven aan artikel 2.12 lid 1 onder a onder 2<text:span text:style-name="sup">0 </text:span>van de Wet algemene bepalingen omgevingsrecht voor het tijdelijk afwijken van het bestemmingsplan</text:p>
            <text:p text:style-name="common-al">Ons kenmerk: O2022219</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Oost-Zeedijk 13 (nabij)</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van 16 tot en met 30 november 2022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788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8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8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19</meta:user-defined>
    <dc:language>nl</dc:language>
    <meta:user-defined meta:name="OVERHEIDop.locatietype/OVERHEIDop.gebiedsmarkering">Adres</meta:user-defined>
    <meta:user-defined meta:name="DC.title">Gemeente Noord-Beveland – aanvraag voor het realiseren van een compactstation en transformatorstation – Oost-Zeedijk 13 (nabij), Kamperland</meta:user-defined>
    <meta:user-defined meta:name="DCTERMS.W3CDTF/DCTERMS.available">2022-11-16</meta:user-defined>
    <meta:user-defined meta:name="DCTERMS.W3CDTF/OVERHEIDop.jaargang">2022</meta:user-defined>
    <meta:user-defined meta:name="OVERHEIDop.publicationIssue">507887</meta:user-defined>
    <meta:user-defined meta:name="OVERHEIDop.GmbID/DC.identifier">gmb-2022-507887</meta:user-defined>
    <meta:user-defined meta:name="OVERHEIDop.versieInformatie"/>
  </office:meta>
</office:document-meta>
</file>