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de woning, het plaatsen van dakkapellen en het wijzigen van de gevels aan Hulweg 6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ulweg 64, het intern verbouwen van de woning, het plaatsen van dakkapellen en het wijzigen van de gevels (verzonden 7 nov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nov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787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7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7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verbouwen van de woning, het plaatsen van dakkapellen en het wijzigen van de gevels aan Hulweg 64 te Huizen</meta:user-defined>
    <meta:user-defined meta:name="DCTERMS.W3CDTF/DCTERMS.available">2022-11-17</meta:user-defined>
    <meta:user-defined meta:name="DCTERMS.W3CDTF/OVERHEIDop.jaargang">2022</meta:user-defined>
    <meta:user-defined meta:name="OVERHEIDop.publicationIssue">507870</meta:user-defined>
    <meta:user-defined meta:name="OVERHEIDop.GmbID/DC.identifier">gmb-2022-507870</meta:user-defined>
    <meta:user-defined meta:name="OVERHEIDop.versieInformatie"/>
  </office:meta>
</office:document-meta>
</file>