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en wijzigen van het dak en gevels van bestaande woning aan Vliegheiweg 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Vliegheiweg 7, het uitbouwen en wijzigen van het dak en gevels van bestaande woning (ontvangen 15 jul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786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6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6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ouwen en wijzigen van het dak en gevels van bestaande woning aan Vliegheiweg 7 te Huiz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860</meta:user-defined>
    <meta:user-defined meta:name="OVERHEIDop.GmbID/DC.identifier">gmb-2022-507860</meta:user-defined>
    <meta:user-defined meta:name="OVERHEIDop.versieInformatie"/>
  </office:meta>
</office:document-meta>
</file>