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open dagen en feestelijke activiteiten voor buurtgenoten van Stichting Huzur Milli Görüs Soest aan Dalweg 75-77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 dagen Stichting Huzur Milli Görüs Soest </text:span>
          </text:p>
            <text:p text:style-name="common-al">De burgemeester van Soest maakt bekend dat hij op 14 november 2022 op grond van artikel 2:25 van de Algemene Plaatselijke Verordening Soest vergunning heeft verleend en verzonden voor het organiseren en houden van de open dagen, feestelijke activiteiten voor buurtgenoten van Stichting Huzur Milli Görüs Soest aan de Dalweg 75-77 op 17 december van 10.00 uur tot 20.00 uur en zondag 18 december 2022 van 12.00 uur tot 21.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8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00136</meta:user-defined>
    <dc:language>nl</dc:language>
    <meta:user-defined meta:name="OVERHEIDop.locatietype/OVERHEIDop.gebiedsmarkering">Adres</meta:user-defined>
    <meta:user-defined meta:name="DC.title">Toestemming voor het organiseren en houden van de open dagen en feestelijke activiteiten voor buurtgenoten van Stichting Huzur Milli Görüs Soest aan Dalweg 75-77 te Soest</meta:user-defined>
    <meta:user-defined meta:name="DCTERMS.W3CDTF/DCTERMS.available">2022-11-16</meta:user-defined>
    <meta:user-defined meta:name="DCTERMS.W3CDTF/OVERHEIDop.jaargang">2022</meta:user-defined>
    <meta:user-defined meta:name="OVERHEIDop.publicationIssue">507843</meta:user-defined>
    <meta:user-defined meta:name="OVERHEIDop.GmbID/DC.identifier">gmb-2022-507843</meta:user-defined>
    <meta:user-defined meta:name="OVERHEIDop.versieInformatie"/>
  </office:meta>
</office:document-meta>
</file>