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eeweg 11 in Oldebroek, bouw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januari 2022 de volgende aanvraag omgevingsvergunning heeft ontvangen: </text:p>
            <text:p text:style-name="common-al">Vreeweg 11 in Oldebroek, bouwen van een hobbykas, (026920220004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reeweg 11 in Oldebroek, bouwen van een hobbyka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784</meta:user-defined>
    <meta:user-defined meta:name="OVERHEIDop.GmbID/DC.identifier">gmb-2022-50784</meta:user-defined>
    <meta:user-defined meta:name="OVERHEIDop.versieInformatie"/>
  </office:meta>
</office:document-meta>
</file>