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. de Koo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1xPV incl. Stremmen / J. de Koostraat 4 / 21-11-2022, Locatie: J. de Koostraat 4</text:p>
            <text:p text:style-name="common-al">Looptijd :21-11-2022 t/m 21-11-2022</text:p>
            <text:p text:style-name="common-al">Verzonden naar aanvrager op: 11-11-2022</text:p>
            <text:p text:style-name="common-al">Kenmerk gemeente: Z/22/21029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10290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3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83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83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2905</meta:user-defined>
    <meta:user-defined meta:name="DCTERMS.abstract">TVM-1xPV incl. Stremmen / J. de Koostraat 4 / 21-11-2022, J. de Koostraat 4</meta:user-defined>
    <dc:language>nl</dc:language>
    <meta:user-defined meta:name="OVERHEIDop.locatietype/OVERHEIDop.gebiedsmarkering">Punt</meta:user-defined>
    <meta:user-defined meta:name="DC.title">Besluit apv vergunning Verleend J. de Koostraat 4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835</meta:user-defined>
    <meta:user-defined meta:name="OVERHEIDop.GmbID/DC.identifier">gmb-2022-507835</meta:user-defined>
    <meta:user-defined meta:name="OVERHEIDop.versieInformatie"/>
  </office:meta>
</office:document-meta>
</file>