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plaatsen van de inrit, Torenlaan 1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48</text:p>
            <text:p text:style-name="common-al">OLO-nummer: 6670057</text:p>
            <text:p text:style-name="common-al">Datum indiening: 26-01-2022</text:p>
            <text:p text:style-name="common-al">Omschrijving: het verplaatsen van de inrit</text:p>
            <text:p text:style-name="common-al">Adres: Torenlaan 1 te Heelsu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, Aanvraag omgevingsvergunning, het verplaatsen van de inrit, Torenlaan 1 te Heel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82</meta:user-defined>
    <meta:user-defined meta:name="OVERHEIDop.GmbID/DC.identifier">gmb-2022-50782</meta:user-defined>
    <meta:user-defined meta:name="OVERHEIDop.versieInformatie"/>
  </office:meta>
</office:document-meta>
</file>