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ddelhof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en stremmen / Middelhoffstraat 4  en De Peerelstraat 18-20 / 21 tm 23-11-2022, Locatie: Middelhoffstraat 4</text:p>
            <text:p text:style-name="common-al">Looptijd :21-11-2022 t/m 23-11-2022</text:p>
            <text:p text:style-name="common-al">Verzonden naar aanvrager op: 11-11-2022</text:p>
            <text:p text:style-name="common-al">Kenmerk gemeente: Z/22/2101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13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389</meta:user-defined>
    <meta:user-defined meta:name="DCTERMS.abstract">TVM vakken en stremmen / Middelhoffstraat 4 en De Peerelstraat 18-20 / 21 tm 23-11-2022, Middelhoffstraat 4</meta:user-defined>
    <dc:language>nl</dc:language>
    <meta:user-defined meta:name="OVERHEIDop.locatietype/OVERHEIDop.gebiedsmarkering">Punt</meta:user-defined>
    <meta:user-defined meta:name="DC.title">Besluit apv vergunning Verleend Middelhoffstraat 4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818</meta:user-defined>
    <meta:user-defined meta:name="OVERHEIDop.GmbID/DC.identifier">gmb-2022-507818</meta:user-defined>
    <meta:user-defined meta:name="OVERHEIDop.versieInformatie"/>
  </office:meta>
</office:document-meta>
</file>