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schilderwerk aan Langeviele 1, 4331 LR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D262454</text:p>
            <text:p text:style-name="common-al"/>
            <text:p text:style-name="common-al">Burgemeester en wethouders van de gemeente Middelburg hebben een omgevingsvergunning verleend. De gemeente Middelburg geeft hiermee toestemming voor het uitvoeren van schilderwerk aan Langeviele 1, 4331 LR Middelburg.</text:p>
            <text:p text:style-name="common-al">
            <text:span text:style-name="nadrukvet">Waa</text:span>
            <text:span text:style-name="nadrukvet">rom publiceert de gemeente Middelburg</text:span>
            <text:span text:style-name="nadrukvet"> di</text:span>
            <text:span text:style-name="nadrukvet">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15 maart 2022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077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7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7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schilderwerk aan Langeviele 1, 4331 LR Middelburg</meta:user-defined>
    <meta:user-defined meta:name="DCTERMS.W3CDTF/DCTERMS.available">2022-02-09</meta:user-defined>
    <meta:user-defined meta:name="DCTERMS.W3CDTF/OVERHEIDop.jaargang">2022</meta:user-defined>
    <meta:user-defined meta:name="OVERHEIDop.publicationIssue">50779</meta:user-defined>
    <meta:user-defined meta:name="OVERHEIDop.GmbID/DC.identifier">gmb-2022-50779</meta:user-defined>
    <meta:user-defined meta:name="OVERHEIDop.versieInformatie"/>
  </office:meta>
</office:document-meta>
</file>