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Jan van Steffeswertplein, 6107 – te Stevensweert / Maasgouw / verzonden 28 januari 2022 / het verwijderen en herplanten van 13 bloklind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077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 Jan van Steffeswertplein, 6107 – te Stevensweert / Maasgouw / verzonden 28 januari 2022 / het verwijderen en herplanten van 13 bloklindes</meta:user-defined>
    <meta:user-defined meta:name="DCTERMS.W3CDTF/DCTERMS.available">2022-02-10</meta:user-defined>
    <meta:user-defined meta:name="DCTERMS.W3CDTF/OVERHEIDop.jaargang">2022</meta:user-defined>
    <meta:user-defined meta:name="OVERHEIDop.publicationIssue">50777</meta:user-defined>
    <meta:user-defined meta:name="OVERHEIDop.GmbID/DC.identifier">gmb-2022-50777</meta:user-defined>
    <meta:user-defined meta:name="OVERHEIDop.versieInformatie"/>
  </office:meta>
</office:document-meta>
</file>