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ooswijc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Object- Rooswijck 5 - 19/11/2022 t/m 19/03/2022, Locatie: Rooswijck 5</text:p>
            <text:p text:style-name="common-al">Looptijd :19-11-2022 t/m 19-03-2023</text:p>
            <text:p text:style-name="common-al">Verzonden naar aanvrager op: 11-11-2022</text:p>
            <text:p text:style-name="common-al">Kenmerk gemeente: Z/22/20977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977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76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76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76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7797</meta:user-defined>
    <meta:user-defined meta:name="DCTERMS.abstract">TVM - Object- Rooswijck 5 - 19/11/2022 t/m 19/03/2022, Rooswijck 5</meta:user-defined>
    <dc:language>nl</dc:language>
    <meta:user-defined meta:name="OVERHEIDop.locatietype/OVERHEIDop.gebiedsmarkering">Punt</meta:user-defined>
    <meta:user-defined meta:name="DC.title">Besluit apv vergunning Verleend Rooswijck 5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769</meta:user-defined>
    <meta:user-defined meta:name="OVERHEIDop.GmbID/DC.identifier">gmb-2022-507769</meta:user-defined>
    <meta:user-defined meta:name="OVERHEIDop.versieInformatie"/>
  </office:meta>
</office:document-meta>
</file>