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gedyk 52 te Lux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1-6758 voor een omgevingsvergunning op de locatie Hegedyk 52 te Luxwoude. De vergunning is verleend. Het besluit betreft:</text:p>
            <text:p text:style-name="common-al">het plaats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febr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febr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077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gedyk 52 te Luxwou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76</meta:user-defined>
    <meta:user-defined meta:name="OVERHEIDop.GmbID/DC.identifier">gmb-2022-50776</meta:user-defined>
    <meta:user-defined meta:name="OVERHEIDop.versieInformatie"/>
  </office:meta>
</office:document-meta>
</file>