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verschillende voorwerpen op het strandvlak aan Boulevard Zeezijde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.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de volgende losse voorwerpen op het strandvak: 1x speeltoestel, strandcabines, strandstoelen, windschermen, ligbedden, vuilcontainers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775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verschillende voorwerpen op het strandvlak aan Boulevard Zeezijde 3 te Kat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750</meta:user-defined>
    <meta:user-defined meta:name="OVERHEIDop.GmbID/DC.identifier">gmb-2022-507750</meta:user-defined>
    <meta:user-defined meta:name="OVERHEIDop.versieInformatie"/>
  </office:meta>
</office:document-meta>
</file>