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itenveldertselaan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Buitenveldertselaan 158, 15-11-2022 t/m 23-12-2022, Locatie: Buitenveldertselaan 158</text:p>
            <text:p text:style-name="common-al">Looptijd :15-11-2022 t/m 23-12-2022</text:p>
            <text:p text:style-name="common-al">Verzonden naar aanvrager op: 11-11-2022</text:p>
            <text:p text:style-name="common-al">Kenmerk gemeente: Z/22/2101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16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4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1606</meta:user-defined>
    <meta:user-defined meta:name="DCTERMS.abstract">Objecten, Buitenveldertselaan 158, 15-11-2022 t/m 23-12-2022, Buitenveldertselaan 158</meta:user-defined>
    <dc:language>nl</dc:language>
    <meta:user-defined meta:name="OVERHEIDop.locatietype/OVERHEIDop.gebiedsmarkering">Punt</meta:user-defined>
    <meta:user-defined meta:name="DC.title">Besluit apv vergunning Verleend Buitenveldertselaan 158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746</meta:user-defined>
    <meta:user-defined meta:name="OVERHEIDop.GmbID/DC.identifier">gmb-2022-507746</meta:user-defined>
    <meta:user-defined meta:name="OVERHEIDop.versieInformatie"/>
  </office:meta>
</office:document-meta>
</file>