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Grenadierweg 13, 4338 P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851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de verbouwi</text:span><text:span text:style-name="nadrukvet">ng van het pand </text:span>aan <text:span text:style-name="nadrukvet">G</text:span><text:span text:style-name="nadrukvet">renadi</text:span><text:span text:style-name="nadrukvet">erweg 13, 4338 PG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7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Grenadierweg 13, 4338 PG  Middelburg</meta:user-defined>
    <meta:user-defined meta:name="DCTERMS.W3CDTF/DCTERMS.available">2022-02-09</meta:user-defined>
    <meta:user-defined meta:name="DCTERMS.W3CDTF/OVERHEIDop.jaargang">2022</meta:user-defined>
    <meta:user-defined meta:name="OVERHEIDop.publicationIssue">50774</meta:user-defined>
    <meta:user-defined meta:name="OVERHEIDop.GmbID/DC.identifier">gmb-2022-50774</meta:user-defined>
    <meta:user-defined meta:name="OVERHEIDop.versieInformatie"/>
  </office:meta>
</office:document-meta>
</file>