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ovenov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etsen en fietsenrek(ken) verwijderen, Bovenover 2, 24-11 t/m 27-11-2022, Locatie: Bovenover 2</text:p>
            <text:p text:style-name="common-al">Looptijd :24-11-2022 t/m 27-11-2022</text:p>
            <text:p text:style-name="common-al">Verzonden naar aanvrager op: 11-11-2022</text:p>
            <text:p text:style-name="common-al">Kenmerk gemeente: Z/22/2087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873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73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3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3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7304</meta:user-defined>
    <meta:user-defined meta:name="DCTERMS.abstract">Fietsen en fietsenrek(ken) verwijderen, Bovenover 2, 24-11 t/m 27-11-2022, Bovenover 2</meta:user-defined>
    <dc:language>nl</dc:language>
    <meta:user-defined meta:name="OVERHEIDop.locatietype/OVERHEIDop.gebiedsmarkering">Punt</meta:user-defined>
    <meta:user-defined meta:name="DC.title">Besluit apv vergunning Verleend Bovenover 2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737</meta:user-defined>
    <meta:user-defined meta:name="OVERHEIDop.GmbID/DC.identifier">gmb-2022-507737</meta:user-defined>
    <meta:user-defined meta:name="OVERHEIDop.versieInformatie"/>
  </office:meta>
</office:document-meta>
</file>