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kadastrale sectie A nummer 3338, Julianalaan, Bastion Holland en Sportlaan, 6107 – te Stevensweert / Maasgouw / verzonden 27 januari 2022 / het ophogen en ontgraven van een perc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5077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7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Verleende omgevingsvergunning / kadastrale sectie A nummer 3338, Julianalaan, Bastion Holland en Sportlaan, 6107 – te Stevensweert / Maasgouw / verzonden 27 januari 2022 / het ophogen en ontgraven van een perceel</meta:user-defined>
    <meta:user-defined meta:name="DCTERMS.W3CDTF/DCTERMS.available">2022-02-10</meta:user-defined>
    <meta:user-defined meta:name="DCTERMS.W3CDTF/OVERHEIDop.jaargang">2022</meta:user-defined>
    <meta:user-defined meta:name="OVERHEIDop.publicationIssue">50773</meta:user-defined>
    <meta:user-defined meta:name="OVERHEIDop.GmbID/DC.identifier">gmb-2022-50773</meta:user-defined>
    <meta:user-defined meta:name="OVERHEIDop.versieInformatie"/>
  </office:meta>
</office:document-meta>
</file>