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ve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, Binnenveer 1, 11/11/2022 t/m 14/12/2022, Locatie: Binnenveer 11</text:p>
            <text:p text:style-name="common-al">Looptijd :14-11-2022 t/m 14-12-2022</text:p>
            <text:p text:style-name="common-al">Verzonden naar aanvrager op: 11-11-2022</text:p>
            <text:p text:style-name="common-al">Kenmerk gemeente: Z/22/210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2/210123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236</meta:user-defined>
    <meta:user-defined meta:name="DCTERMS.abstract">Object, Binnenveer 1, 11/11/2022 t/m 14/12/2022, Binnenveer 11</meta:user-defined>
    <dc:language>nl</dc:language>
    <meta:user-defined meta:name="OVERHEIDop.locatietype/OVERHEIDop.gebiedsmarkering">Punt</meta:user-defined>
    <meta:user-defined meta:name="DC.title">Besluit apv vergunning Verleend Binnenveer 1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28</meta:user-defined>
    <meta:user-defined meta:name="OVERHEIDop.GmbID/DC.identifier">gmb-2022-507728</meta:user-defined>
    <meta:user-defined meta:name="OVERHEIDop.versieInformatie"/>
  </office:meta>
</office:document-meta>
</file>