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Lingewaard, Rijnstraat 42, Doornen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vastgestelde wijzigingsplan Buitengebied Lingewaard, Rijnstraat 42, Doornenburg ter inzage ligt. Het vastgestelde wijzigingsplan dat ter inzage ligt, is gewijzigd t.o.v. het ontwerp wijzigingsplan. </text:p>
            <text:p text:style-name="common-al"/>
            <text:p text:style-name="common-al">
            <text:span text:style-name="nadrukvet">Voor welk gebied? </text:span>
          </text:p>
            <text:p text:style-name="common-al">Het perceel Rijnstraat 42 in Doornenburg. </text:p>
            <text:p text:style-name="common-al"/>
            <text:p text:style-name="common-al">
            <text:span text:style-name="nadrukvet">Wat is het plan? </text:span>
          </text:p>
            <text:p text:style-name="common-al">Het vastgestelde wijzigingsplan maakt het mogelijk om een vrijstaande woning toe te voegen op het perceel Rijnstraat 42 in ruil voor de sloop van voormalige agrarische bebouwing. Het perceel heeft een ‘Woonbestemming’ en de bestemming ‘Agrarisch met waarden – Dijkzone’. </text:p>
            <text:p text:style-name="common-al"/>
            <text:p text:style-name="common-al">
            <text:span text:style-name="nadrukvet">Wat ligt ter inzage? </text:span>
          </text:p>
            <text:p text:style-name="common-al">Het vastgestelde wijzigingsplan met bijbehorende stukken wordt voor een ieder met ingang van  donderdag 17 november 2022 gedurende zes weken ter inzage gelegd. Het wijzigingsplan zelf bestaat uit de verbeelding, de regels en de daarbij behorende toelichting. </text:p>
            <text:p text:style-name="common-al">Het college van burgemeester en wethouders heeft geen exploitatieplan vastgesteld. </text:p>
            <text:p text:style-name="common-al"/>
            <text:p text:style-name="common-al">
            <text:span text:style-name="nadrukvet">Waar is dit terug te vinden? </text:span>
          </text:p>
            <text:p text:style-name="common-al">Digitaal via <text:a xlink:href="http://www.ruimtelijkeplannen.nl" xlink:type="simple">http://www.ruimtelijkeplannen.nl</text:a> onder planidentificatienummer NL.IMRO.1705.275-VG01 of via <text:a xlink:href="http://www.officielebekendmakingen.nl" xlink:type="simple">http://www.officielebekendmakingen.nl</text:a>. Leest u liever een papieren versie? Deze kunt u inzien bij het Klantcontactcentrum (tijdens de openingstijden) in het gemeentekantoor van Lingewaard aan de Kinkelenburglaan 6 Bemmel. </text:p>
            <text:p text:style-name="common-al"/>
            <text:p text:style-name="common-al">
            <text:span text:style-name="nadrukvet">Beroep indienen?</text:span>
          </text:p>
            <text:p text:style-name="common-al">Tegen het besluit van het college van burgemeester en wethouders om het wijzigingsplan gewijzigd vast te stellen staat rechtstreeks beroep open bij de Afdeling bestuursrechtspraak van de Raad van State, postbus 20019, 2500 EA ’s Gravenhage.</text:p>
            <text:p text:style-name="common-al">Belanghebbenden kunnen met ingang van 17 november tot en met 28 december beroep indienen. </text:p>
            <text:p text:style-name="common-al"/>
            <text:p text:style-name="common-al">
            <text:span text:style-name="nadrukvet">Plan in werking?</text:span>
          </text:p>
            <text:p text:style-name="common-al">Het besluit van het college van burgemeester en wethouders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common-al">
            <text:span text:style-name="nadrukvet">Wanneer ligt dit ter inzage? </text:span>
          </text:p>
            <text:p text:style-name="common-al">Alle stukken liggen ter inzage van donderdag 17 november tot en met woensdag 28 december 2022.</text:p>
            <text:p text:style-name="common-al"/>
            <text:p text:style-name="common-al">
            <text:span text:style-name="nadrukvet">Heeft u vragen? </text:span>
          </text:p>
            <text:p text:style-name="common-al">Ons Klantcontactcentrum is op werkdagen tijdens kantooruren bereikbaar. </text:p>
            <text:p text:style-name="common-al">U kunt bellen naar (026) 32 60 111.</text:p>
            <text:p text:style-name="common-al"/>
            <text:p text:style-name="last-al">Bemmel, 16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71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1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1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75-VG01</meta:user-defined>
    <meta:user-defined meta:name="OVERHEIDop.Plansoort/OVERHEIDop.plansoort">bestemmings- of omgevingsplan</meta:user-defined>
    <meta:user-defined meta:name="DCTERMS.abstract">Het vastgestelde wijzigingsplan maakt het mogelijk om een vrijstaande woning toe te voegen op het perceel Rijnstraat 42 in ruil voor de sloop van voormalige agrarische bebouwing. Het vastgestelde wijzigingsplan is gewijzigd t.o.v. het ontwerp wijzigingsplan. </meta:user-defined>
    <dc:language>nl</dc:language>
    <meta:user-defined meta:name="OVERHEIDop.locatietype/OVERHEIDop.gebiedsmarkering">Adres</meta:user-defined>
    <meta:user-defined meta:name="DC.title">Vastgesteld wijzigingsplan Buitengebied Lingewaard, Rijnstraat 42, Doornenburg</meta:user-defined>
    <meta:user-defined meta:name="DCTERMS.W3CDTF/DCTERMS.available">2022-11-16</meta:user-defined>
    <meta:user-defined meta:name="OVERHEIDop.externeBijlage">Bijlage 1 Inrichtingsplan|exb-2022-62880</meta:user-defined>
    <meta:user-defined meta:name="OVERHEIDop.externeBijlage">Bijlage 2 Verkennend bodemonderzoek|exb-2022-62881</meta:user-defined>
    <meta:user-defined meta:name="OVERHEIDop.externeBijlage">Bijlage 3 Akoestisch onderzoek|exb-2022-62882</meta:user-defined>
    <meta:user-defined meta:name="OVERHEIDop.externeBijlage">Bijlage 4 Watertoets|exb-2022-62883</meta:user-defined>
    <meta:user-defined meta:name="OVERHEIDop.externeBijlage">Bijlage 5 Quickscan Flora en Fauna|exb-2022-62884</meta:user-defined>
    <meta:user-defined meta:name="OVERHEIDop.externeBijlage">Bijlage 6 Voortoets stikstofdepositie|exb-2022-62885</meta:user-defined>
    <meta:user-defined meta:name="OVERHEIDop.externeBijlage">Bijlage 7 Gezondheid en veehouderij|exb-2022-62886</meta:user-defined>
    <meta:user-defined meta:name="OVERHEIDop.externeBijlage">Toelichting en Regels |exb-2022-62887</meta:user-defined>
    <meta:user-defined meta:name="OVERHEIDop.externeBijlage">Verbeelding |exb-2022-62888</meta:user-defined>
    <meta:user-defined meta:name="DCTERMS.W3CDTF/OVERHEIDop.jaargang">2022</meta:user-defined>
    <meta:user-defined meta:name="OVERHEIDop.publicationIssue">507710</meta:user-defined>
    <meta:user-defined meta:name="OVERHEIDop.GmbID/DC.identifier">gmb-2022-507710</meta:user-defined>
    <meta:user-defined meta:name="OVERHEIDop.versieInformatie"/>
  </office:meta>
</office:document-meta>
</file>