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Kruisbaak 1, 2165 AJ, realiseren uitbreiding bestaand pand en aanleggen van 5 extra parkeerplaatsen op eigen terrein, 02-02-2022, zaaknummer 5770316, olonummer 67031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77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7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7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Kruisbaak 1, 2165 AJ, realiseren uitbreiding bestaand pand en aanleggen van 5 extra parkeerplaatsen op eigen terrein, 02-02-2022, zaaknummer 5770316, olonummer 6703135.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771</meta:user-defined>
    <meta:user-defined meta:name="OVERHEIDop.GmbID/DC.identifier">gmb-2022-50771</meta:user-defined>
    <meta:user-defined meta:name="OVERHEIDop.versieInformatie"/>
  </office:meta>
</office:document-meta>
</file>