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laan 35 in Wezep, wijzigen van een uitrit en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februari 2022 de volgende aanvraag omgevingsvergunning heeft ontvangen: </text:p>
            <text:p text:style-name="common-al">Van Pallandtlaan 35 in Wezep, wijzigen van een uitrit en het realiseren van een Bed &amp; Breakfast (026920220004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an Pallandtlaan 35 in Wezep, wijzigen van een uitrit en het realiseren van een Bed &amp; Breakfa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70</meta:user-defined>
    <meta:user-defined meta:name="OVERHEIDop.GmbID/DC.identifier">gmb-2022-50770</meta:user-defined>
    <meta:user-defined meta:name="OVERHEIDop.versieInformatie"/>
  </office:meta>
</office:document-meta>
</file>