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 hebben ontvangen voor:</text:p>
            <text:p text:style-name="common-al">- Nederhorst den Berg, Juliana-Bernhardplein 6; het beëindigen van het houden van dieren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77</meta:user-defined>
    <meta:user-defined meta:name="OVERHEIDop.GmbID/DC.identifier">gmb-2022-5077</meta:user-defined>
    <meta:user-defined meta:name="OVERHEIDop.versieInformatie"/>
  </office:meta>
</office:document-meta>
</file>