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sdorpplein 1000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00 1068TG Amsterdam</text:p>
            <text:p text:style-name="common-al">Omschrijving: het snoeien kandelaberen van 16 bomen in de openbare ruimte verspreid over, OLO 7369153</text:p>
            <text:p text:style-name="common-al">Datum ontvangst: 02-11-2022</text:p>
            <text:p text:style-name="common-al">Zaaknummer: Z2022-NW003517</text:p>
            <text:p text:style-name="common-al">OLO nummer: 73691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517</meta:user-defined>
    <meta:user-defined meta:name="DCTERMS.abstract">het snoeien kandelaberen van 16 bomen in de openbare ruimte verspreid over, OLO 7369153</meta:user-defined>
    <dc:language>nl</dc:language>
    <meta:user-defined meta:name="OVERHEIDop.locatietype/OVERHEIDop.gebiedsmarkering">Punt</meta:user-defined>
    <meta:user-defined meta:name="DC.title">Aanvraag omgevingsvergunning vellen van een houtopstand (kap) Osdorpplein 1000 1068TG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698</meta:user-defined>
    <meta:user-defined meta:name="OVERHEIDop.GmbID/DC.identifier">gmb-2022-507698</meta:user-defined>
    <meta:user-defined meta:name="OVERHEIDop.versieInformatie"/>
  </office:meta>
</office:document-meta>
</file>