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 Besluit lozen buiten inrichtingen inzake lozing grondwater op vuilwaterriool locatie Halsterseweg Noord,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Besluit lozen buiten inrichtingen</text:span>
          </text:p>
            <text:p text:style-name="common-al">Burgemeester en wethouders maken bekend dat ten behoeve van de volgende inrichting, op grond van het Besluit lozen buiten inrichtingen, maatwerkvoorschrift is gesteld:</text:p>
            <text:p text:style-name="common-al"/>
            <text:p text:style-name="common-al">
            <text:span text:style-name="nadrukvet">Adres:</text:span> Locatie Halsterseweg Noord, Halsteren</text:p>
            <text:p text:style-name="common-al">
            <text:span text:style-name="nadrukvet">Omschrijving project:</text:span> Maatwerkvoorschriften lozing grondwater op vuilwaterriool </text:p>
            <text:p text:style-name="common-al">
            <text:span text:style-name="nadrukvet">Datum verzending</text:span>: 3 februari 2022 (omwb zaaknr. 2022-004205)</text:p>
            <text:p text:style-name="common-al"/>
            <text:p text:style-name="common-al">De beschikking is gedurende zes weken na de publicatiedatum in te zien bij de gemeente Bergen op Zoom.</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7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Maatwerkvoorschrift Besluit lozen buiten inrichtingen inzake lozing grondwater op vuilwaterriool locatie Halsterseweg Noord, Halsteren</meta:user-defined>
    <meta:user-defined meta:name="DCTERMS.W3CDTF/DCTERMS.available">2022-02-09</meta:user-defined>
    <meta:user-defined meta:name="DCTERMS.W3CDTF/OVERHEIDop.jaargang">2022</meta:user-defined>
    <meta:user-defined meta:name="OVERHEIDop.publicationIssue">50769</meta:user-defined>
    <meta:user-defined meta:name="OVERHEIDop.GmbID/DC.identifier">gmb-2022-50769</meta:user-defined>
    <meta:user-defined meta:name="OVERHEIDop.versieInformatie"/>
  </office:meta>
</office:document-meta>
</file>