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westerse plataan, Brikskamp 36 7414CW Deventer, [DVT00F03728] Deventer F 372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985</text:p>
            <text:p text:style-name="common-al">Ingekomen: 08-11-2022</text:p>
            <text:p text:style-name="common-al">Locatie: Brikskamp 36 7414CW Deventer, [DVT00F03728] Deventer F 3728</text:p>
            <text:p text:style-name="common-al">Projectomschrijving: het kappen van een westerse plataa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768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8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8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10985</meta:user-defined>
    <meta:user-defined meta:name="DCTERMS.abstract">het kappen van een westerse plataan</meta:user-defined>
    <dc:language>nl</dc:language>
    <meta:user-defined meta:name="OVERHEIDop.locatietype/OVERHEIDop.gebiedsmarkering">Punt</meta:user-defined>
    <meta:user-defined meta:name="DC.title">Aanvraag omgevingsvergunning, het kappen van een westerse plataan, Brikskamp 36 7414CW Deventer, [DVT00F03728] Deventer F 3728</meta:user-defined>
    <meta:user-defined meta:name="DCTERMS.W3CDTF/DCTERMS.available">2022-11-15</meta:user-defined>
    <meta:user-defined meta:name="DCTERMS.W3CDTF/OVERHEIDop.jaargang">2022</meta:user-defined>
    <meta:user-defined meta:name="OVERHEIDop.publicationIssue">507689</meta:user-defined>
    <meta:user-defined meta:name="OVERHEIDop.GmbID/DC.identifier">gmb-2022-507689</meta:user-defined>
    <meta:user-defined meta:name="OVERHEIDop.versieInformatie"/>
  </office:meta>
</office:document-meta>
</file>