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aan Prins Bernhardlaan 23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plaatsen van zonnepanelen</text:p>
            <text:p text:style-name="common-al">Locatie: Prins Bernhardlaan 23 te Borne</text:p>
            <text:p text:style-name="common-al">Datum ontvangst: 9 september 2022</text:p>
            <text:p text:style-name="last-al">Datum intrekking: 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0768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zonnepanelen aan Prins Bernhardlaan 23 te Born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83</meta:user-defined>
    <meta:user-defined meta:name="OVERHEIDop.GmbID/DC.identifier">gmb-2022-507683</meta:user-defined>
    <meta:user-defined meta:name="OVERHEIDop.versieInformatie"/>
  </office:meta>
</office:document-meta>
</file>