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6 zonnepanelen op het voordakvlak woning, Voorweg 72, 2715NE Zoetermeer op 9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2 is een aanvraag omgevingsvergunning ontvangen voor het plaatsen van 6 zonnepanelen op het voordakvlak woning op de locatie Voorweg 72, 2715NE Zoetermeer. De aanvraag is geregistreerd onder zaaknummer 2022-10057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7682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8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8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oorweg 72, 2715NE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6 zonnepanelen op het voordakvlak woning, Voorweg 72, 2715NE Zoetermeer op 9 november 2022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682</meta:user-defined>
    <meta:user-defined meta:name="OVERHEIDop.GmbID/DC.identifier">gmb-2022-507682</meta:user-defined>
    <meta:user-defined meta:name="OVERHEIDop.versieInformatie"/>
  </office:meta>
</office:document-meta>
</file>