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zonnepanelen aan Koppelsbrink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zonnepanelen</text:p>
            <text:p text:style-name="common-al">Locatie: Koppelsbrink 14 te Borne</text:p>
            <text:p text:style-name="common-al">Datum ontvangst: 12 september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76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zonnepanelen aan Koppelsbrink 14 te Borne</meta:user-defined>
    <meta:user-defined meta:name="DCTERMS.W3CDTF/DCTERMS.available">2022-11-16</meta:user-defined>
    <meta:user-defined meta:name="DCTERMS.W3CDTF/OVERHEIDop.jaargang">2022</meta:user-defined>
    <meta:user-defined meta:name="OVERHEIDop.publicationIssue">507681</meta:user-defined>
    <meta:user-defined meta:name="OVERHEIDop.GmbID/DC.identifier">gmb-2022-507681</meta:user-defined>
    <meta:user-defined meta:name="OVERHEIDop.versieInformatie"/>
  </office:meta>
</office:document-meta>
</file>