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acharen, Hoogoor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Hoogoordstraat 14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4710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7105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Beslistermijn verlengd: Macharen, Hoogoordstraat 14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63</meta:user-defined>
    <meta:user-defined meta:name="OVERHEIDop.GmbID/DC.identifier">gmb-2022-507663</meta:user-defined>
    <meta:user-defined meta:name="OVERHEIDop.versieInformatie"/>
  </office:meta>
</office:document-meta>
</file>