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errebo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2</text:span>
          </text:p>
            <text:p text:style-name="common-al">
            <text:span text:style-name="nadrukvet">Het vervangen van de koelcondensors op het dak van de AH voor 1 nieuwe gaskoel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4015</text:span>
          </text:p>
            <text:p text:style-name="common-al"/>
            <text:p text:style-name="common-al">Burgemeester en wethouders hebben een omgevingsvergunning verleend. Op 11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5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134015</meta:user-defined>
    <meta:user-defined meta:name="DCTERMS.abstract">het vervangen van de koelcondensors op het dak van de AH voor 1 nieuwe gaskoel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terrebos 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58</meta:user-defined>
    <meta:user-defined meta:name="OVERHEIDop.GmbID/DC.identifier">gmb-2022-507658</meta:user-defined>
    <meta:user-defined meta:name="OVERHEIDop.versieInformatie"/>
  </office:meta>
</office:document-meta>
</file>