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aepman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109</text:span>
          </text:p>
            <text:p text:style-name="common-al">
            <text:span text:style-name="nadrukvet">Het wijzigen van de oude reclameuiting van de Aldi in het nieuwe log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3910</text:span>
          </text:p>
            <text:p text:style-name="common-al"/>
            <text:p text:style-name="common-al">Burgemeester en wethouders hebben op 7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73910</meta:user-defined>
    <meta:user-defined meta:name="DCTERMS.abstract">het wijzigen van de oude reclameuiting van de Aldi in het nieuwe log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aepmanlaan 10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7</meta:user-defined>
    <meta:user-defined meta:name="OVERHEIDop.GmbID/DC.identifier">gmb-2022-507657</meta:user-defined>
    <meta:user-defined meta:name="OVERHEIDop.versieInformatie"/>
  </office:meta>
</office:document-meta>
</file>