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nterieure overeenkomst Rijnsburgstraat 9-11</text:p>
      <text:section text:name="regeling_id1-3-2" text:style-name="regeling">
        <text:section text:name="aanhef_id1-3-2-1" text:style-name="aanhef">
          <text:section text:name="preambule_id1-3-2-1-1" text:style-name="preambule">
            <text:p text:style-name="al">Het college van burgemeester en wethouders van Amsterdam maakt ter voldoening van het bepaalde in artikel 6.24, lid 3 van de Wet ruimtelijke ordening (Wro) bekend dat zij een (anterieure) overeenkomst in de zin van artikel 6.24, lid 2 Wro heeft gesloten voor een toekomstige herontwikkeling aan de Rijnsburgstraat 9-11 te Amsterdam. </text:p>
          </text:section>
        </text:section>
        <text:section text:name="regeling-tekst_id1-3-2-2" text:style-name="regeling-tekst">
          <text:section text:name="artikel_id1-3-2-2-1" text:style-name="artikel">
            <text:p text:style-name="artikel_kop_titel"><text:span text:style-name="artikel_kop_label"/> </text:p>
            <text:p text:style-name="al">Deze overeenkomst is gesloten om de herontwikkeling - uitbreiding kantoren en toevoegen van voorzieningen - , en het vergroenen van perceel, mogelijk te maken. </text:p>
            <text:p text:style-name="al"/>
            <text:p text:style-name="al">Het perceel is kadastraal bekend als gemeente Amsterdam, sectie F, nummer 2278 en plaatselijk bekend als Rijnsburgstraat 9-11 te Amsterdam. </text:p>
            <text:p text:style-name="al"/>
            <text:p text:style-name="al">De gemeente wenst publiekrechtelijk mee te werken aan de planontwikkeling op bovengenoemd perceel, omdat deze onderdeel is van de gebiedsontwikkeling Schinkelkwartier. </text:p>
            <text:p text:style-name="al"/>
            <text:p text:style-name="al">In het kader van de hiervoor omschreven (her)ontwikkeling is de eigenaar van bovenvermeld perceel een bijdrage verschuldigd in de kosten die de Gemeente maakt, ten behoeve van de grondexploitatie voor de transformatie van het gebied Schinkelhaven.</text:p>
            <text:p text:style-name="al"/>
            <text:p text:style-name="al">Ter voldoening aan artikel 6.2.12 van het Besluit ruimtelijke ordening (Bro) wordt een zakelijke beschrijving van de inhoud van de overeenkomst ter inzage gelegd. Deze beschrijving ligt <text:span text:style-name="nadrukvet">vanaf 17 november 2022, </text:span>voor een termijn van 6 weken, <text:span text:style-name="nadrukvet">tot en met 29 december 2022</text:span> voor eenieder ter inzage op het stadskantoor/stadsloket Zuid, President Kennedylaan 923, 1079 MZ Amsterdam. </text:p>
            <text:p text:style-name="al"/>
            <text:p text:style-name="al">Tegen de gesloten anterieure overeenkomst en de zakelijke beschrijving hiervan kunnen geen zienswijzen en/of bezwaren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6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Anterieure overeenkomst Rijnsburgstraat 9-11</meta:user-defined>
    <meta:user-defined meta:name="DCTERMS.W3CDTF/DCTERMS.available">2022-11-16</meta:user-defined>
    <meta:user-defined meta:name="OVERHEIDop.externeBijlage">Bijlage |exb-2022-62874</meta:user-defined>
    <meta:user-defined meta:name="DCTERMS.W3CDTF/OVERHEIDop.jaargang">2022</meta:user-defined>
    <meta:user-defined meta:name="OVERHEIDop.publicationIssue">507628</meta:user-defined>
    <meta:user-defined meta:name="OVERHEIDop.GmbID/DC.identifier">gmb-2022-507628</meta:user-defined>
    <meta:user-defined meta:name="OVERHEIDop.versieInformatie"/>
  </office:meta>
</office:document-meta>
</file>