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9*"/>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Mede gezien het voorstel van burgemeester en wethouders van 18 oktober 2022;</text:p>
            <text:p text:style-name="al"/>
            <text:p text:style-name="al">gelet op artikel 228 van de Gemeentewet;</text:p>
            <text:p text:style-name="al"/>
            <text:p text:style-name="al">BESLUIT</text:p>
            <text:p text:style-name="al"/>
            <text:p text:style-name="al">vast te stellen de:</text:p>
            <text:p text:style-name="al">Verordening op de heffing en de invordering van precariobelasting 2023</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text:number>
                <text:p text:style-name="al">jaar: een kalenderjaar;</text:p>
              </text:list-item>
              <text:list-item text:style-override="id1-3-2-2-1-3-2">
                <text:number>•</text:number>
                <text:p text:style-name="al">maand: het tijdvak dat loopt van ne dag in een kalendermaand tot en met de (n-1)e dag in de volgende kalendermaand;</text:p>
              </text:list-item>
              <text:list-item text:style-override="id1-3-2-2-1-3-3">
                <text:number>•</text:number>
                <text:p text:style-name="al">week: een periode van zeven achtereenvolgende dagen;</text:p>
              </text:list-item>
              <text:list-item text:style-override="id1-3-2-2-1-3-4">
                <text:number>•</text:number>
                <text:p text:style-name="al">dag: een periode van 24 uren, aanvangende te 00.00 uur, of een gedeelte daarvan;</text:p>
              </text:list-item>
              <text:list-item text:style-override="id1-3-2-2-1-3-5">
                <text:number>•</text:number>
                <text:p text:style-name="al">uur: een periode van 60 achtereenvolgende minuten;</text:p>
              </text:list-item>
              <text:list-item text:style-override="id1-3-2-2-1-3-6">
                <text:number>•</text:number>
                <text:p text:style-name="al">bedrijfspompen: de pompen, die met uitsluiting van verstrekking of verkoop aan derden, slechts worden gebruikt ter verstrekking van motorbrandstoffen voor interne bedrijfsdoeleinden;</text:p>
              </text:list-item>
              <text:list-item text:style-override="id1-3-2-2-1-3-7">
                <text:number>•</text:number>
                <text:p text:style-name="al">openbare activiteiten: een voor iedereen toegankelijk gebeuren, georganiseerd zonder winstoogmerk;</text:p>
              </text:list-item>
              <text:list-item text:style-override="id1-3-2-2-1-3-8">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 3 Belastingplicht</text:span> </text:p>
            <text:list text:style-name="id1-3-2-2-3-2">
              <text:list-item text:style-override="id1-3-2-2-3-2-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 4 Vrijstellingen</text:span> </text:p>
            <text:list text:style-name="id1-3-2-2-4-2">
              <text:list-item text:style-override="id1-3-2-2-4-2-1">
                <text:number>1.</text:number>
                <text:p text:style-name="al">De precariobelasting wordt niet geheven:</text:p>
              </text:list-item>
            </text:list>
            <text:p text:style-name="al"> 1. ter zake van het hebben van:</text:p>
            <text:list text:style-name="id1-3-2-2-4-4">
              <text:list-item text:style-override="id1-3-2-2-4-4-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4-4-2">
                <text:number>b.</text:number>
                <text:p text:style-name="al">voorwerpen welke ingevolge een wettelijk voorschrift moeten worden gedoogd;</text:p>
              </text:list-item>
              <text:list-item text:style-override="id1-3-2-2-4-4-3">
                <text:number>c.</text:number>
                <text:p text:style-name="al">buizen in de grond tot lozing van fecaliën, van huishoud- of van hemelwater;</text:p>
              </text:list-item>
              <text:list-item text:style-override="id1-3-2-2-4-4-4">
                <text:number>d.</text:number>
                <text:p text:style-name="al">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list-item>
              <text:list-item text:style-override="id1-3-2-2-4-4-5">
                <text:number>e.</text:number>
                <text:p text:style-name="al">voorwerpen op de openbare weg bij kleinschalige niet-commerciële buurtactiviteiten;</text:p>
              </text:list-item>
              <text:list-item text:style-override="id1-3-2-2-4-4-6">
                <text:number>f.</text:number>
                <text:p text:style-name="al">voorzieningen, aangebracht ten behoeve van mindervaliden, tot het toegankelijk maken van een eigendom;</text:p>
              </text:list-item>
            </text:list>
            <text:p text:style-name="al">2. 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p text:style-name="al">3. voor het gebruik van voor de openbare dienst bestemde gemeentegrond, danwel het hebben van voorwerpen op, boven of onder die grond, waarvoor uit andere hoofde betaling aan de gemeente moet geschieden;</text:p>
            <text:p text:style-name="al">4. voor het hebben van over de voor de openbare dienst bestemde gemeentegrond opendraaiende voorwerpen, welke krachtens wettelijk voorschrift naar buiten openslaand moeten worden gemaakt;</text:p>
            <text:p text:style-name="al">5. voor het hebben van rails op of in de voor de openbare dienst bestemde gemeentegrond ten behoeve van openbare middelen van vervoer;</text:p>
            <text:p text:style-name="al">6. 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p text:style-name="al">7. voor het hebben van stoepen en trappen voor bouwwerken, wanneer deze noodzakelijk zijn geworden door vanwege de gemeente aangebrachte rekonstruktie van de hoogteligging van voor de openbare dienst bestemde gemeentegrond;</text:p>
            <text:p text:style-name="al">8. voor het in gebruik nemen van de voor de openbare dienst bestemde gemeentegrond voor het organiseren van volksfeesten, optochten en dergelijk door het college van burgemeester en wethouders goedgekeurde manifestaties.</text:p>
            <text:list text:style-name="id1-3-2-2-4-12">
              <text:list-item text:style-override="id1-3-2-2-4-12-1">
                <text:number>2.</text:number>
                <text:p text:style-name="al">De in onderdeel 11 van de tarieventabel opgenomen belasting wordt niet geheven:</text:p>
              </text:list-item>
              <text:list-item text:style-override="id1-3-2-2-4-12-2">
                <text:number>a.</text:number>
                <text:p text:style-name="al">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item text:style-override="id1-3-2-2-4-12-3">
                <text:number>b.</text:number>
                <text:p text:style-name="al">ten behoeve van de bouw en renovatie van woningen door toegelaten instellingen, als bedoeld in artikel 70 van de Woningwet.</text:p>
              </text:list-item>
            </text:list>
            <text:p text:style-name="al"/>
          </text:section>
          <text:section text:name="artikel_id1-3-2-2-5" text:style-name="artikel">
            <text:p text:style-name="artikel_kop_titel"><text:span text:style-name="artikel_kop_label">Artikel 5 Maatstaf van heffing en belastingtarief</text:span> </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 6 Berekening van de precariobelasting</text:span> </text:p>
            <text:list text:style-name="id1-3-2-2-6-2">
              <text:list-item text:style-override="id1-3-2-2-6-2-1">
                <text:number>1.</text:number>
                <text:p text:style-name="al">Onverminderd het bepaalde in artikel 9 wordt voor de berekening van de precariobelasting een gedeelte van een in de tarieventabel genoemde eenheid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
          </text:section>
          <text:section text:name="artikel_id1-3-2-2-7" text:style-name="artikel">
            <text:p text:style-name="artikel_kop_titel"><text:span text:style-name="artikel_kop_label">Artikel 7 Belastingtijdvak</text:span> </text:p>
            <text:list text:style-name="id1-3-2-2-7-2">
              <text:list-item text:style-override="id1-3-2-2-7-2-1">
                <text:number>1.</text:number>
                <text:p text:style-name="al">Indien de precariobelasting naar jaartarieven wordt geheven is het belastingtijdvak gelijk aan het kalenderjaar.</text:p>
              </text:list-item>
              <text:list-item text:style-override="id1-3-2-2-7-2-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
          </text:section>
          <text:section text:name="artikel_id1-3-2-2-8" text:style-name="artikel">
            <text:p text:style-name="artikel_kop_titel"><text:span text:style-name="artikel_kop_label">Artikel 8 Wijze van heffing</text:span> </text:p>
            <text:list text:style-name="id1-3-2-2-8-2">
              <text:list-item text:style-override="id1-3-2-2-8-2-1">
                <text:number>1.</text:number>
                <text:p text:style-name="al">De precariobelasting wordt geheven bij wege van aanslag.</text:p>
              </text:list-item>
              <text:list-item text:style-override="id1-3-2-2-8-2-2">
                <text:number>2.</text:number>
                <text:p text:style-name="al">Voor de vaste standplaatsen wordt de belasting geheven bij wege van nota.</text:p>
              </text:list-item>
              <text:list-item text:style-override="id1-3-2-2-8-2-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 9 Ontstaan van de belastingschuld en heffing naar tijdsgelang voor de naar jaartarieven geheven precariobelasting</text:span> </text:p>
            <text:list text:style-name="id1-3-2-2-9-2">
              <text:list-item text:style-override="id1-3-2-2-9-2-1">
                <text:number>1.</text:number>
                <text:p text:style-name="al">De naar jaartarieven geheven precariobelasting is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9-2-4">
                <text:number>4.</text:number>
                <text:p text:style-name="al">Belastingbedragen van minder dan € 2,27 worden niet geheven.</text:p>
              </text:list-item>
            </text:list>
            <text:p text:style-name="al"/>
          </text:section>
          <text:section text:name="artikel_id1-3-2-2-10" text:style-name="artikel">
            <text:p text:style-name="artikel_kop_titel"><text:span text:style-name="artikel_kop_label">Artikel 10 Ontstaan van de belastingschuld voor de niet in artikel 9 genoemde gevallen.</text:span> </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1" text:style-name="artikel">
            <text:p text:style-name="artikel_kop_titel"><text:span text:style-name="artikel_kop_label">Artikel 11 Termijnen van betaling</text:span> </text:p>
            <text:list text:style-name="id1-3-2-2-11-2">
              <text:list-item text:style-override="id1-3-2-2-11-2-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 12 Kwijtschelding</text:span> </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 13 Overgangsrecht</text:span> </text:p>
            <text:p text:style-name="al">De “Verordening precariobelasting 2022” van 11 november 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 14 Inwerkingtreding</text:span> </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 15 Citeertitel</text:span> </text:p>
            <text:p text:style-name="al">Deze verordening wordt aangehaald als "Verordening precariobelasting 2023".</text:p>
            <text:p text:style-name="al"/>
          </text:section>
        </text:section>
        <text:section text:name="regeling-sluiting_id1-3-2-3" text:style-name="regeling-sluiting">
          <text:section text:name="ondertekening_id1-3-2-3-1">
            <text:p><text:span text:style-name="functie">Geertruidenberg, 10 november 2022,</text:span></text:p>
            <text:p><text:span text:style-name="functie">De raad van Geertruidenberg,</text:span></text:p>
            <text:p><text:span text:style-name="functie">de griffier, de voorzitter,</text:span></text:p>
            <text:p><text:span text:style-name="functie">drs. K.M.C. Millenaar-Rammelaere, M. Witte</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 behorende bij de "verordening precariobelasting 2023".</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ext:span text:style-name="nadrukvet">Tarieventabel behorende bij de "verordening precariobelasting 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Blz.</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mpinstallaties</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zen, kabels, geleiding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en enz.</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undering, koekoek, kelderingang, baldakij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n markiezen</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len, masten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ansportbanen, tunnels, leidingkokers, afvoerputjes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e standplaats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ttingen, steigers, bouwmaterialen, directieketen e.d.</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rass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erm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chtbrug</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Pompinstall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onder, op of boven de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een benzine-, gas-, lucht, olie- of waterpompinstallatie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rgelijke inricht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nkel aftappunt</text:p>
                </table:table-cell>
                <table:table-cell table:style-name="entry" table:number-rows-spanned="1" table:number-columns-spanned="1">
                  <text:p text:style-name="table_al">€</text:p>
                </table:table-cell>
                <table:table-cell table:style-name="entry" table:number-rows-spanned="1" table:number-columns-spanned="1">
                  <text:p text:style-name="table_al">144,2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ftappunt meer op of bij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99,2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utomatisch aflevertoestel</text:p>
                </table:table-cell>
                <table:table-cell table:style-name="entry" table:number-rows-spanned="1" table:number-columns-spanned="1">
                  <text:p text:style-name="table_al">€</text:p>
                </table:table-cell>
                <table:table-cell table:style-name="entry" table:number-rows-spanned="1" table:number-columns-spanned="1">
                  <text:p text:style-name="table_al">72,8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inklusief leidingen en vulputje</text:p>
                </table:table-cell>
                <table:table-cell table:style-name="entry" table:number-rows-spanned="1" table:number-columns-spanned="1">
                  <text:p text:style-name="table_al">€</text:p>
                </table:table-cell>
                <table:table-cell table:style-name="entry" table:number-rows-spanned="1" table:number-columns-spanned="1">
                  <text:p text:style-name="table_al">91,09</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uitsluitend een vulputje met leidingen naar de tank</text:p>
                </table:table-cell>
                <table:table-cell table:style-name="entry" table:number-rows-spanned="1" table:number-columns-spanned="1">
                  <text:p text:style-name="table_al">€</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plaatsbare benzine- en/of olieverkoopinstallatie</text:p>
                </table:table-cell>
                <table:table-cell table:style-name="entry" table:number-rows-spanned="1" table:number-columns-spanned="1">
                  <text:p text:style-name="table_al">€</text:p>
                </table:table-cell>
                <table:table-cell table:style-name="entry" table:number-rows-spanned="1" table:number-columns-spanned="1">
                  <text:p text:style-name="table_al">6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Buizen, kabels, ge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buizen, kabels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leidingen niet vallende onder de Telecomwet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aankondigings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oven voor de openbare dienst bestemde gemeentegron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zover bevestigd aan bomen, palen enz. alsmede voor het hebb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borden op de openbare weg, per affiche c.q. bo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Automat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hebben van een automatisch weeg- of verko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stel, een automatische verrekijker en andere soort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oestellen, uitgezonderd de plaatsing daarvan op de markt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durende de aangewezen marktdagen per m2 ingenomen grond,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3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undering, koekoek, kelderingang, baldak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fundering, 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n luchtopening, (koekoek), kelderingang of baldakijn,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Luifels en markie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iedere luifel, markies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an de onderkant zich, loodrecht gemeten, op minder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m boven de grond bevindt per jaar voor de leng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ten horizontaal langs de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2,7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oorwerpen als bedoeld onder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an de onderkant zich op 2,25 m of meer boven 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indt per jaar voor de lengte, gemeten horizon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s de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de bedoelde objekten zich uitstrekken langs de gevel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wee of meer panden, in gebruik bij verschillende exploit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ordt het aantal strekkende meters per pand berekend en word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anslag per pand opgel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span text:style-name="nadrukvet">7. </text:span>
                  </text:p>
                </table:table-cell>
                <table:table-cell table:style-name="entry" table:number-rows-spanned="1" table:number-columns-spanned="1">
                  <text:p text:style-name="table_al"/>
                  <text:p text:style-name="table_al">
                    <text:span text:style-name="nadrukvet">Palen, mast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op of in de openbare gemeente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aal of mast of een ander verbindingsmiddel buiten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d van een stei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8,0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ampp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Transportbanen, tunnels, leidingkokers, afvoerputj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transportb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unnel of leidingkoker, afvoerputje en dergelijke per m2 op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lakte (lengte x grootste breedtedoorsnede), per jaar</text:p>
                </table:table-cell>
                <table:table-cell table:style-name="entry" table:number-rows-spanned="1" table:number-columns-spanned="1">
                  <text:p text:style-name="table_al">€</text:p>
                </table:table-cell>
                <table:table-cell table:style-name="entry" table:number-rows-spanned="1" table:number-columns-spanned="1">
                  <text:p text:style-name="table_al">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hebben van andere dan de hiervoor genoemde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erpen op de openbare weg zoals decors, podia, vlonders. enz.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m2 ingenomen 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nemen van een door de gemeente aangewezen d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wel gedoogde vaste plaats voor de verkoop van war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gezonderd het plaatsen of het uitstallen daarvan op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rktterreinen gedurende de aangewezen marktdagen en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jd enz.), wordt gehev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gebruik gedurende 1 dag per week, per kraam, w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10,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gebruik gedurende 2 dagen per week, per kraam, w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9,0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 gedurende 3 dagen per week, per kraam, 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8,0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 gedurende 4 dagen per week, per kraam, 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gedurende 5 dagen per week, per kraam, 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6,4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gebruik gedurende 6 dagen per week, per kraam, 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gebruik gedurende 7 dagen per week, per kraam, w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
                    <text:span text:style-name="nadrukvet">Schuttingen, steigers, bouwmaterialen, directieke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schuttingen, steigers of soort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timmerten, het opslaan van bouwmaterialen, alsmede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an directieketen, directiewagens, schaftwagens, 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gloodsen en dergelijke per m2 ingenomen 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puin, zand, stenen of andere ten behoev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nig bouwwerk aangevoerde materialen, voor zover de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pgeborgen buiten schuttingen of steigers per m2 in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men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banken, tafeltj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stoelen, zomede van windschermen en bloemen- en plantenba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er m2 ingenomen gron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of boven de openbar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rond uitstallen van tenverkoop of verhuur aangeboden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9,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Scher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op 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n een tocht- of scheidingsscherm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
                    <text:span text:style-name="nadrukvet">Luchtbru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hebben van een luchtbrug bo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enbare gemeente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762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62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1-16</meta:user-defined>
    <meta:user-defined meta:name="DCTERMS.W3CDTF/OVERHEIDop.jaargang">2022</meta:user-defined>
    <meta:user-defined meta:name="OVERHEIDop.publicationIssue">507626</meta:user-defined>
    <meta:user-defined meta:name="OVERHEIDop.betreftRegeling">CVDR683702_1</meta:user-defined>
    <meta:user-defined meta:name="xs:date/OVERHEIDop.startdatum">2022-11-17</meta:user-defined>
    <meta:user-defined meta:name="OVERHEIDop.GmbID/DC.identifier">gmb-2022-507626</meta:user-defined>
    <meta:user-defined meta:name="OVERHEIDop.versieInformatie"/>
  </office:meta>
</office:document-meta>
</file>