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C Hooftlaan 180 te Pap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op grond van artikel 3.8 Wet ruimtelijke ordening (Wro) het bestemmingsplan ‘P.C. Hooftlaan 180 te Papendrecht’, d.d. 3 november 2022 door de gemeenteraad gewijzigd is vastgesteld. In de regels van het bestemmingsplan is een voorwaardelijke verplichting opgenomen ten behoeve van waterberging, dit is ambtshalve gewijzigd. </text:p>
            <text:p text:style-name="common-al">Bij besluit d.d. 3 november 2022 heeft de gemeenteraad besloten om geen exploitatieplan vast te stellen. Bovendien heeft de gemeenteraad bij besluit van gelijke datum besloten om de beeldkwaliteitsparagraaf 'P.C. Hooftlaan 180' vast te stellen als aanvulling op de welstandsnota. Hierdoor kan de welstandscommissie aan eisen uit het beeldkwaliteitsplan toetsen bij vergunningverlening. </text:p>
            <text:p text:style-name="common-al"/>
            <text:p text:style-name="common-al">Plangebied</text:p>
            <text:p text:style-name="common-al">Door de sloop van P.C. Hooftlaan 180 ontstaat een kans om op de plek van het huidige parkeerterrein een nieuw woongebouw te realiseren. De nieuwbouw zal ruimte bieden aan maximaal 30 appartementen, gericht op starters. Om de nieuwbouw te kunnen realiseren wordt een nieuwe ontsluiting gerealiseerd voor de naastgelegen Elimkerk. Het bestemmingsplan bestaat uit een verbeelding van het plangebied met regels en een toelichting. </text:p>
            <text:p text:style-name="common-al"/>
            <text:p text:style-name="common-al">Besluit Hogere waarden Wet geluidhinder </text:p>
            <text:p text:style-name="common-al">In het kader van het bestemmingsplan 'P.C. Hooftlaan 180 te Papendrecht' is akoestisch onderzoek uitgevoerd. Hieruit blijkt dat de voorkeursgrenswaarde vanwege het verkeer aan de P.C. Hooftlaan wordt overschreden. Het vaststellen van hogere grenswaarden is dan ook noodzakelijk. Er is geen zienswijze tegen het ontwerpbesluit hogere waarden Wet geluidhinder ingediend. Op 4 oktober 2022 heeft het college van burgemeester en wethouders voor onderhavig plan hogere grenswaarden vastgesteld. Dit besluit ligt samen met het bestemmingsplan ter inzage. </text:p>
            <text:p text:style-name="common-al"/>
            <text:p text:style-name="common-al">M.e.r.- beoordelingsbesluit </text:p>
            <text:p text:style-name="common-al">Het college heeft d.d. 22 maart 2022 besloten om geen Milieu Effect Rapportage op te stellen ten behoeve van de planvorming omtrent het plangebied P.C. Hooftlaan 180. Op grond van artikel 6.3 van de Algemene wet bestuursrecht wordt deze beoordeling beschouwd als een voorbereidingsbeslissing, waartegen geen zelfstandig bezwaar of beroep openstaat tenzij deze beslissing de belanghebbende, los van het voor te bereiden besluit, rechtstreeks in zijn belang treft. U kunt uw reactie omtrent het beoordelingsbesluit kenbaar maken in het kader van de procedure van het uiteindelijke besluit.</text:p>
            <text:p text:style-name="common-al"/>
            <text:p text:style-name="common-al">Terinzagelegging</text:p>
            <text:p text:style-name="common-al">Het bestemmingsplan, voornoemde besluiten en alle bijbehorende stukken liggen vanaf donderdag 17 november 2022 tot en met donderdag 29 december 2022 ter inzage in het gemeentehuis. Het bestemmingsplan kan tijdens openingstijden op werkdagen worden ingezien op de leestafel of op afspraak (telefoonnummer 14078). Het bestemmingsplan is tevens digitaal raadpleegbaar via de gemeentelijke website (www.papendrecht.nl) of de website www.ruimtelijkeplannen.nl. </text:p>
            <text:p text:style-name="common-al"/>
            <text:p text:style-name="common-al">Beroep bestemmingsplan en besluit om geen exploitatieplan vast te stellen</text:p>
            <text:p text:style-name="common-al">Gedurende de ter inzage termijn kan, naar de huidige stand van het recht, beroep worden ingesteld tegen de vaststelling van het bestemmingsplan, het besluit om geen exploitatieplan vast te stellen en het hogere waarden besluit door een (niet-)belanghebbende (rechts)persoon die een zienswijze heeft ingediend. In sommige gevallen is het ook mogelijk voor (niet-)belanghebbende (rechts)personen die geen zienswijze hebben ingediend om beroep in te stellen. De bestuursrechter zal dan toetsen aan het zogeheten relativiteitsvereiste.</text:p>
            <text:p text:style-name="common-al">Het beroepschrift moet gestuurd worden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p text:style-name="common-al">Inwerkingtreding van het besluit</text:p>
            <text:p text:style-name="common-al">Het bestemmingsplan treedt in werking met ingang van de dag na die waarop de beroepstermijn afloopt (30 december 2022).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common-al"/>
            <text:p text:style-name="common-al">Crisis- en Herstelwet (Chw) van toepassing</text:p>
            <text:p text:style-name="common-al">Op dit besluit is afdeling 2 van hoofdstuk 1 van de Crisis- en herstelwet van toepassing. Dit betekent, dat de belanghebbende in het beroepschrift moet aangeven welke beroepsgronden hij aanvoert tegen het besluit. Indien binnen de beroepstermijn geen gronden zijn ingediend, wordt het beroep niet-ontvankelijk verklaard. Na afloop van de termijn van zes weken kunnen geen nieuwe beroepsgronden meer worden aangevoerd. Vermeld in het beroepschrift dat de Crisis- en herstelwet van toepassing is. </text:p>
            <text:p text:style-name="common-al"/>
            <text:p text:style-name="common-al">Papendrecht, 16 november 2022</text:p>
            <text:p text:style-name="common-al">College van burgemeesters en wethouders van Papendrecht,</text:p>
            <text:p text:style-name="common-al">gemeentesecretaris J.M Ansems, MSc burgemeester mr. drs. A.M.M. Jet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762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2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2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imtelijkplan/OVERHEIDop.bekendmakingBetreffendePlan">NL.IMRO.0590.BPPCHooftlaan180-3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P.C Hooftlaan 180 te Papendrecht’</meta:user-defined>
    <meta:user-defined meta:name="DCTERMS.W3CDTF/DCTERMS.available">2022-11-16</meta:user-defined>
    <meta:user-defined meta:name="DCTERMS.W3CDTF/OVERHEIDop.jaargang">2022</meta:user-defined>
    <meta:user-defined meta:name="OVERHEIDop.publicationIssue">507623</meta:user-defined>
    <meta:user-defined meta:name="OVERHEIDop.GmbID/DC.identifier">gmb-2022-507623</meta:user-defined>
    <meta:user-defined meta:name="OVERHEIDop.versieInformatie"/>
  </office:meta>
</office:document-meta>
</file>