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2-10-3">
      <text:list-level-style-bullet text:bullet-char="•" text:level="1">
        <style:list-level-properties text:min-label-width="10mm"/>
      </text:list-level-style-bullet>
    </text:list-style>
    <text:list-style style:name="id1-3-2-1-1-42-10-3-1">
      <text:list-level-style-bullet text:bullet-char="•" text:level="1">
        <style:list-level-properties text:min-label-width="10mm"/>
      </text:list-level-style-bullet>
    </text:list-style>
    <text:list-style style:name="id1-3-2-1-1-42-10-3-2">
      <text:list-level-style-bullet text:bullet-char="•" text:level="1">
        <style:list-level-properties text:min-label-width="10mm"/>
      </text:list-level-style-bullet>
    </text:list-style>
    <text:list-style style:name="id1-3-2-1-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2-11-3">
      <text:list-level-style-bullet text:bullet-char="•" text:level="1">
        <style:list-level-properties text:min-label-width="10mm"/>
      </text:list-level-style-bullet>
    </text:list-style>
    <text:list-style style:name="id1-3-2-1-1-42-11-3-1">
      <text:list-level-style-bullet text:bullet-char="•" text:level="1">
        <style:list-level-properties text:min-label-width="10mm"/>
      </text:list-level-style-bullet>
    </text:list-style>
    <text:list-style style:name="id1-3-2-1-1-42-11-3-2">
      <text:list-level-style-bullet text:bullet-char="•" text:level="1">
        <style:list-level-properties text:min-label-width="10mm"/>
      </text:list-level-style-bullet>
    </text:list-style>
    <text:list-style style:name="id1-3-2-1-1-42-11-3-3">
      <text:list-level-style-bullet text:bullet-char="•" text:level="1">
        <style:list-level-properties text:min-label-width="10mm"/>
      </text:list-level-style-bullet>
    </text:list-style>
    <text:list-style style:name="id1-3-2-1-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2-18-3">
      <text:list-level-style-bullet text:bullet-char="•" text:level="1">
        <style:list-level-properties text:min-label-width="10mm"/>
      </text:list-level-style-bullet>
    </text:list-style>
    <text:list-style style:name="id1-3-2-1-1-42-18-3-1">
      <text:list-level-style-bullet text:bullet-char="•" text:level="1">
        <style:list-level-properties text:min-label-width="10mm"/>
      </text:list-level-style-bullet>
    </text:list-style>
    <text:list-style style:name="id1-3-2-1-1-42-18-3-2">
      <text:list-level-style-bullet text:bullet-char="•" text:level="1">
        <style:list-level-properties text:min-label-width="10mm"/>
      </text:list-level-style-bullet>
    </text:list-style>
    <text:list-style style:name="id1-3-2-1-1-42-18-3-3">
      <text:list-level-style-bullet text:bullet-char="•" text:level="1">
        <style:list-level-properties text:min-label-width="10mm"/>
      </text:list-level-style-bullet>
    </text:list-style>
    <text:list-style style:name="id1-3-2-1-1-42-18-3-4">
      <text:list-level-style-bullet text:bullet-char="•" text:level="1">
        <style:list-level-properties text:min-label-width="10mm"/>
      </text:list-level-style-bullet>
    </text:list-style>
    <text:list-style style:name="id1-3-2-1-1-42-18-3-5">
      <text:list-level-style-bullet text:bullet-char="•" text:level="1">
        <style:list-level-properties text:min-label-width="10mm"/>
      </text:list-level-style-bullet>
    </text:list-style>
    <text:list-style style:name="id1-3-2-1-1-42-18-3-6">
      <text:list-level-style-bullet text:bullet-char="•" text:level="1">
        <style:list-level-properties text:min-label-width="10mm"/>
      </text:list-level-style-bullet>
    </text:list-style>
    <text:list-style style:name="id1-3-2-1-1-42-18-3-7">
      <text:list-level-style-bullet text:bullet-char="•" text:level="1">
        <style:list-level-properties text:min-label-width="10mm"/>
      </text:list-level-style-bullet>
    </text:list-style>
    <text:list-style style:name="id1-3-2-1-1-42-18-3-8">
      <text:list-level-style-bullet text:bullet-char="•" text:level="1">
        <style:list-level-properties text:min-label-width="10mm"/>
      </text:list-level-style-bullet>
    </text:list-style>
    <text:list-style style:name="id1-3-2-1-1-42-18-3-9">
      <text:list-level-style-bullet text:bullet-char="•" text:level="1">
        <style:list-level-properties text:min-label-width="10mm"/>
      </text:list-level-style-bullet>
    </text:list-style>
    <text:list-style style:name="id1-3-2-1-1-42-18-3-10">
      <text:list-level-style-bullet text:bullet-char="•" text:level="1">
        <style:list-level-properties text:min-label-width="10mm"/>
      </text:list-level-style-bullet>
    </text:list-style>
    <text:list-style style:name="id1-3-2-1-1-42-18-3-11">
      <text:list-level-style-bullet text:bullet-char="•" text:level="1">
        <style:list-level-properties text:min-label-width="10mm"/>
      </text:list-level-style-bullet>
    </text:list-style>
    <text:list-style style:name="id1-3-2-1-1-4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2-19-3">
      <text:list-level-style-bullet text:bullet-char="•" text:level="1">
        <style:list-level-properties text:min-label-width="10mm"/>
      </text:list-level-style-bullet>
    </text:list-style>
    <text:list-style style:name="id1-3-2-1-1-42-19-3-1">
      <text:list-level-style-bullet text:bullet-char="•" text:level="1">
        <style:list-level-properties text:min-label-width="10mm"/>
      </text:list-level-style-bullet>
    </text:list-style>
    <text:list-style style:name="id1-3-2-1-1-42-19-3-2">
      <text:list-level-style-bullet text:bullet-char="•" text:level="1">
        <style:list-level-properties text:min-label-width="10mm"/>
      </text:list-level-style-bullet>
    </text:list-style>
    <text:list-style style:name="id1-3-2-1-1-42-19-3-3">
      <text:list-level-style-bullet text:bullet-char="•" text:level="1">
        <style:list-level-properties text:min-label-width="10mm"/>
      </text:list-level-style-bullet>
    </text:list-style>
    <text:list-style style:name="id1-3-2-1-1-42-19-3-4">
      <text:list-level-style-bullet text:bullet-char="•" text:level="1">
        <style:list-level-properties text:min-label-width="10mm"/>
      </text:list-level-style-bullet>
    </text:list-style>
    <text:list-style style:name="id1-3-2-1-1-42-19-3-5">
      <text:list-level-style-bullet text:bullet-char="•" text:level="1">
        <style:list-level-properties text:min-label-width="10mm"/>
      </text:list-level-style-bullet>
    </text:list-style>
    <text:list-style style:name="id1-3-2-1-1-4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42-20-3">
      <text:list-level-style-bullet text:bullet-char="•" text:level="1">
        <style:list-level-properties text:min-label-width="10mm"/>
      </text:list-level-style-bullet>
    </text:list-style>
    <text:list-style style:name="id1-3-2-1-1-42-20-3-1">
      <text:list-level-style-bullet text:bullet-char="•" text:level="1">
        <style:list-level-properties text:min-label-width="10mm"/>
      </text:list-level-style-bullet>
    </text:list-style>
    <text:list-style style:name="id1-3-2-1-1-42-20-3-2">
      <text:list-level-style-bullet text:bullet-char="•" text:level="1">
        <style:list-level-properties text:min-label-width="10mm"/>
      </text:list-level-style-bullet>
    </text:list-style>
    <text:list-style style:name="id1-3-2-1-1-4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42-22-3">
      <text:list-level-style-bullet text:bullet-char="•" text:level="1">
        <style:list-level-properties text:min-label-width="10mm"/>
      </text:list-level-style-bullet>
    </text:list-style>
    <text:list-style style:name="id1-3-2-1-1-42-22-3-1">
      <text:list-level-style-bullet text:bullet-char="•" text:level="1">
        <style:list-level-properties text:min-label-width="10mm"/>
      </text:list-level-style-bullet>
    </text:list-style>
    <text:list-style style:name="id1-3-2-1-1-42-22-3-2">
      <text:list-level-style-bullet text:bullet-char="•" text:level="1">
        <style:list-level-properties text:min-label-width="10mm"/>
      </text:list-level-style-bullet>
    </text:list-style>
    <text:list-style style:name="id1-3-2-1-1-42-22-3-3">
      <text:list-level-style-bullet text:bullet-char="•" text:level="1">
        <style:list-level-properties text:min-label-width="10mm"/>
      </text:list-level-style-bullet>
    </text:list-style>
    <text:list-style style:name="id1-3-2-1-1-42-22-3-4">
      <text:list-level-style-bullet text:bullet-char="•" text:level="1">
        <style:list-level-properties text:min-label-width="10mm"/>
      </text:list-level-style-bullet>
    </text:list-style>
  </office:automatic-styles>
  <office:body>
    <office:text>
      <text:p text:style-name="new_page_staatscourant"/>
      <text:p text:style-name="single-kop-titel">Verkeersmaatregel Brusselseweg</text:p>
      <text:section text:name="regeling_id1-3-2" text:style-name="regeling">
        <text:section text:name="aanhef_id1-3-2-1" text:style-name="aanhef">
          <text:section text:name="afkondiging_id1-3-2-1-1" text:style-name="afkondiging">
            <text:p text:style-name="afkondiging_top"/>
            <text:p text:style-name="al">Ruimte / Mobiliteit / 2022-17367</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Brusselseweg een gebiedsontsluitingsweg is in de gemeente Maastricht;</text:p>
            <text:p text:style-name="al"/>
            <text:p text:style-name="al">dat er groot onderhoud aan het asfalt is gepland voor de Dokter van Kleefstraat;</text:p>
            <text:p text:style-name="al"/>
            <text:p text:style-name="al">dat de weg met dit onderhoud op verschillende punten verbeterd kan worden;</text:p>
            <text:p text:style-name="al"/>
            <text:p text:style-name="al">dat door de aanleg van de nieuwe Noorderbrug het verkeer andere routes is gaan rijden;</text:p>
            <text:p text:style-name="al"/>
            <text:p text:style-name="al">dat er hierdoor minder verkeer op de Dr. Bakstraat en de Dokter van Kleefstraat is;</text:p>
            <text:p text:style-name="al"/>
            <text:p text:style-name="al">dat de Dokter van Kleefstraat overgaat in de Brusselseweg;</text:p>
            <text:p text:style-name="al"/>
            <text:p text:style-name="al">dat de verkeersregelinstallatie (VRI) op de kruising Dokter van Kleefstraat-Brusselseweg wordt verwijderd;</text:p>
            <text:p text:style-name="al"/>
            <text:p text:style-name="al">dat er een voorrangsregeling op de kruising blijft gehandhaafd;</text:p>
            <text:p text:style-name="al"/>
            <text:p text:style-name="al">dat er twee fietsstraten op het kruispunt aansluiten, namelijk de Bilserbaan en de Orleansstraat;</text:p>
            <text:p text:style-name="al"/>
            <text:p text:style-name="al">dat het in verband met de verkeersveiligheid gewenst is de snelheid van 50 km/uur terug te brengen naar 30 km/uur;</text:p>
            <text:p text:style-name="al"/>
            <text:p text:style-name="al">dat ter verlaging van de snelheid bij de voetgangersoversteken een plateau is aangelegd;</text:p>
            <text:p text:style-name="al"/>
            <text:p text:style-name="al">dat de gemeente de komende jaren het fietsgebruik wil stimuleren;</text:p>
            <text:p text:style-name="al"/>
            <text:p text:style-name="al">dat de verschillende maatregelen worden genomen om de verkeersveiligheid voor fietsers en het overige verkeer op de Dokter van Kleefstraat te vergrote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42">
              <text:list-item text:style-override="id1-3-2-1-1-42-1">
                <text:number>1.</text:number>
                <text:p text:style-name="al">in te trekken het bepaalde ten aanzien van de Brusselseweg in hun besluit van 8 juli 2020, Ruimte / Mobiliteit / 2020-18920;</text:p>
              </text:list-item>
              <text:list-item text:style-override="id1-3-2-1-1-42-2">
                <text:number>2.</text:number>
                <text:p text:style-name="al">door het plaatsen van de borden A1 en A2 (zone 30 km) van Bijlage I van het RVV 1990 de maximale snelheid voor het gedeelte van de Brusselseweg ten zuiden  van nummer 93 in te stellen op 30 km/uur; </text:p>
              </text:list-item>
              <text:list-item text:style-override="id1-3-2-1-1-42-3">
                <text:number>3.</text:number>
                <text:p text:style-name="al">door het verwijderen van de borden B1 van Bijlage I van RVV 1990 de voorrangsweg op de Brusselseweg bij de aansluiting met de Dokter van Kleefstraat op te heffen;</text:p>
              </text:list-item>
              <text:list-item text:style-override="id1-3-2-1-1-42-4">
                <text:number>4.</text:number>
                <text:p text:style-name="al">door het plaatsen van het bord B3 en het in stand houden van de borden B6 van Bijlage I van het RVV 1990 en de haaientanden de kruising van de Brusselseweg met de Orleansstraat aan te wijzen als voorrangskruising waarbij het verkeer op de Bilserbaan en de Orleansstraat het verkeer op de Brusselseweg voorrang dienen te verlenen; </text:p>
              </text:list-item>
              <text:list-item text:style-override="id1-3-2-1-1-42-5">
                <text:number>5.</text:number>
                <text:p text:style-name="al">door het plaatsen van het bord D2 van Bijlage I van RVV 1990 op de middengeleider van de Brusselseweg bij de aansluiting met de Dokter van Kleefstraat het verkeer te gebieden de middengeleider te passeren aan de zijde die de pijl aangeeft;</text:p>
              </text:list-item>
              <text:list-item text:style-override="id1-3-2-1-1-42-6">
                <text:number>6.</text:number>
                <text:p text:style-name="al">door het in stand houden van de borden A1 van Bijlage I van het RVV 1990 de maximum snelheid op het buiten de bebouwde kom gelegen deel van de Brusselseweg, tussen het kombord en de Belgische grens, in te stellen op 70 km/uur;</text:p>
              </text:list-item>
              <text:list-item text:style-override="id1-3-2-1-1-42-7">
                <text:number>7.</text:number>
                <text:p text:style-name="al">door het in stand houden van de borden B6 van Bijlage I van het RVV 1990 en haaientanden aan te geven dat het verkeer op de Brussselseweg voorrang moet verlenen aan het verkeer op de Fagotstraat en de Frans van de Laarstraat;</text:p>
              </text:list-item>
              <text:list-item text:style-override="id1-3-2-1-1-42-8">
                <text:number>8.</text:number>
                <text:p text:style-name="al">door het in stand houden van de borden B1, B2 en B6 van Bijlage I van het RVV 1990 en haaientanden de hoofdrijbaan van de Brusselseweg aan te wijzen als voorrangsweg voor het deel ten noorden van de aansluiting met de Frans van de Laarstraat;</text:p>
              </text:list-item>
              <text:list-item text:style-override="id1-3-2-1-1-42-9">
                <text:number>9.</text:number>
                <text:p text:style-name="al">door het in stand houden van het bord C2 van Bijlage I van het RVV 1990 en onderbord de ventweg van de Brusselseweg, ten noorden van de Furniusstraat, aan te wijzen als eenrichtingsweg voor motorvoertuigen, gesloten in de richting van de Fagotstraat;</text:p>
              </text:list-item>
              <text:list-item text:style-override="id1-3-2-1-1-42-10">
                <text:number>10.</text:number>
                <text:p text:style-name="al">door het in stand houden van de borden C2, C3 en C4 van Bijlage I van het RVV 1990 gesloten te verklaren voor voertuigen, ruiters en geleiders van rij- of trekdieren of vee:</text:p>
                <text:list text:style-name="id1-3-2-1-1-42-10-3">
                  <text:list-item text:style-override="id1-3-2-1-1-42-10-3-1">
                    <text:number>•</text:number>
                    <text:p text:style-name="al">het gedeelte van de oostelijke parallelweg, voor zover gelegen tussen de Orleansstraat en de Frans van de Laarstraat, in de richting van de Orleansstraat;</text:p>
                  </text:list-item>
                  <text:list-item text:style-override="id1-3-2-1-1-42-10-3-2">
                    <text:number>•</text:number>
                    <text:p text:style-name="al">het gedeelte van de westelijke parallelweg, voor zover gelegen tussen de Laurent Polisstraat en de Bilserbaan, in de richting van de Laurent Polisstraat;</text:p>
                  </text:list-item>
                </text:list>
              </text:list-item>
              <text:list-item text:style-override="id1-3-2-1-1-42-11">
                <text:number>11.</text:number>
                <text:p text:style-name="al">door het in stand houden van de borden D1 en B6 van Bijlage I van het RVV 1990 en haaientanden aan te wijzen als rotonde met dien verstande dat het verkeer op de rotonde voorrang heeft:</text:p>
                <text:list text:style-name="id1-3-2-1-1-42-11-3">
                  <text:list-item text:style-override="id1-3-2-1-1-42-11-3-1">
                    <text:number>•</text:number>
                    <text:p text:style-name="al">de kruising Brusselseweg/Clavecymbelstraat/Peter Huyssenslaan;</text:p>
                  </text:list-item>
                  <text:list-item text:style-override="id1-3-2-1-1-42-11-3-2">
                    <text:number>•</text:number>
                    <text:p text:style-name="al">de kruising Brusselseweg/Papyrussingel/Carl Smulderssingel;</text:p>
                  </text:list-item>
                  <text:list-item text:style-override="id1-3-2-1-1-42-11-3-3">
                    <text:number>•</text:number>
                    <text:p text:style-name="al">de kruising Brusselseweg/Belvédèrelaan;</text:p>
                  </text:list-item>
                </text:list>
              </text:list-item>
              <text:list-item text:style-override="id1-3-2-1-1-42-12">
                <text:number>12.</text:number>
                <text:p text:style-name="al">door het in stand houden van de borden D2 van Bijlage I van het RVV 1990 op de middengeleiders ten noorden en ten zuiden van de rotonde Brusselseweg/ Belvédèrelaan alle bestuurders te gebieden  de middengeleiders voorbij te gaan aan de zijde die de pijl op het bord aangeeft;</text:p>
              </text:list-item>
              <text:list-item text:style-override="id1-3-2-1-1-42-13">
                <text:number>13.</text:number>
                <text:p text:style-name="al">door het in stand houden van de borden D2 van Bijlage I van het RVV 1990 op de vluchtheuvels in het midden van de Brusselseweg de bestuurders te gebieden deze vluchtheuvels voorbij te gaan aan de zijde die de pijl aangeeft;</text:p>
              </text:list-item>
              <text:list-item text:style-override="id1-3-2-1-1-42-14">
                <text:number>14.</text:number>
                <text:p text:style-name="al">door het in stand houden van het bord D3 van Bijlage I van het RVV 1990 op de middengeleider ten zuiden van de aansluiting van de Brusselseweg met de Frans van de Laarstraat, bestuurders te gebieden het bord voorbij te gaan aan één van de zijden die de pijlen aangeven;</text:p>
              </text:list-item>
              <text:list-item text:style-override="id1-3-2-1-1-42-15">
                <text:number>15.</text:number>
                <text:p text:style-name="al">door het in stand houden van het bord D5 van Bijlage I van het RVV 1990 bestuurders op de Brusselseweg, komend vanuit het noorden, te gebieden de rijrichting te volgen die op het bord is aangegeven, in de richting van de Fagotstraat;</text:p>
              </text:list-item>
              <text:list-item text:style-override="id1-3-2-1-1-42-16">
                <text:number>16.</text:number>
                <text:p text:style-name="al">door het in stand houden van het bord D5 van Bijlage I van het RVV 1990 en onderbord met de tekst “uitgezonderd lijnbussen” bestuurders op de Brusselseweg, komend vanuit het zuiden, te gebieden de rijrichting te volgen die op het bord is aangegeven, in de richting van de Frans van de Laarstraat, met uitzondering van lijnbussen;</text:p>
              </text:list-item>
              <text:list-item text:style-override="id1-3-2-1-1-42-17">
                <text:number>17.</text:number>
                <text:p text:style-name="al">door het in stand houden van de borden G11  van Bijlage I van het RVV 1990 de vrijliggende paden ten noorden en ten zuiden van de aansluiting met de Frans van de Laarstraat aan te wijzen als verplichte fietspaden;</text:p>
              </text:list-item>
              <text:list-item text:style-override="id1-3-2-1-1-42-18">
                <text:number>18.</text:number>
                <text:p text:style-name="al">door het in stand houden van de borden G12a van Bijlage I van het RVV 1990 aan te wijzen als fiets/bromfietspad:</text:p>
                <text:list text:style-name="id1-3-2-1-1-42-18-3">
                  <text:list-item text:style-override="id1-3-2-1-1-42-18-3-1">
                    <text:number>•</text:number>
                    <text:p text:style-name="al">het vrijliggende pad ten oosten van de hoofdrijbaan en ten noorden van de Frans van de Laarstraat;</text:p>
                  </text:list-item>
                  <text:list-item text:style-override="id1-3-2-1-1-42-18-3-2">
                    <text:number>•</text:number>
                    <text:p text:style-name="al">het vrijliggende pad ten westen van de hoofdrijbaan en ten zuiden van de Fagotstraat;</text:p>
                  </text:list-item>
                  <text:list-item text:style-override="id1-3-2-1-1-42-18-3-3">
                    <text:number>•</text:number>
                    <text:p text:style-name="al">het vrijliggende pad ten westen van de hoofdrijbaan en ten noorden van de Fagotstraat;</text:p>
                  </text:list-item>
                  <text:list-item text:style-override="id1-3-2-1-1-42-18-3-4">
                    <text:number>•</text:number>
                    <text:p text:style-name="al">het vrijliggende pad ten oosten van de hoofdrijbaan en ten zuiden van de Peter Huyssenslaan;</text:p>
                  </text:list-item>
                  <text:list-item text:style-override="id1-3-2-1-1-42-18-3-5">
                    <text:number>•</text:number>
                    <text:p text:style-name="al">het vrijliggende pad ten westen van de hoofdrijbaan en ten zuiden van de Clavecymbelstraat;</text:p>
                  </text:list-item>
                  <text:list-item text:style-override="id1-3-2-1-1-42-18-3-6">
                    <text:number>•</text:number>
                    <text:p text:style-name="al">het vrijliggende pad ten oosten van de hoofdrijbaan en ten noorden van de Peter Huyssenslaan;</text:p>
                  </text:list-item>
                  <text:list-item text:style-override="id1-3-2-1-1-42-18-3-7">
                    <text:number>•</text:number>
                    <text:p text:style-name="al">het vrijliggende pad ten westen van de hoofdrijbaan en ten zuiden van de Clavecymbelstraat;</text:p>
                  </text:list-item>
                  <text:list-item text:style-override="id1-3-2-1-1-42-18-3-8">
                    <text:number>•</text:number>
                    <text:p text:style-name="al">het vrijliggende pad ten oosten van de hoofdrijbaan en ten zuiden van de Carl Smulderssingel;</text:p>
                  </text:list-item>
                  <text:list-item text:style-override="id1-3-2-1-1-42-18-3-9">
                    <text:number>•</text:number>
                    <text:p text:style-name="al">het vrijliggende pad ten oosten van de hoofdrijbaan en ten noorden van de Carl Smulderssingel;</text:p>
                  </text:list-item>
                  <text:list-item text:style-override="id1-3-2-1-1-42-18-3-10">
                    <text:number>•</text:number>
                    <text:p text:style-name="al">het vrijliggende pad ten westen van de hoofdrijbbaan en ten noorden van de Carl Smulderssingel;</text:p>
                  </text:list-item>
                  <text:list-item text:style-override="id1-3-2-1-1-42-18-3-11">
                    <text:number>•</text:number>
                    <text:p text:style-name="al">de vrijliggende paden rondom de rotonde Brusselseweg/ Belvédèrelaan;</text:p>
                  </text:list-item>
                </text:list>
              </text:list-item>
              <text:list-item text:style-override="id1-3-2-1-1-42-19">
                <text:number>19.</text:number>
                <text:p text:style-name="al">door het in stand houden van de borden L3 van Bijlage I van het RVV 1990 aan te wijzen als bushalte de haltes gelegen aan:</text:p>
                <text:list text:style-name="id1-3-2-1-1-42-19-3">
                  <text:list-item text:style-override="id1-3-2-1-1-42-19-3-1">
                    <text:number>•</text:number>
                    <text:p text:style-name="al">de Brusselseweg ter hoogte van de Clavareaustraat;</text:p>
                  </text:list-item>
                  <text:list-item text:style-override="id1-3-2-1-1-42-19-3-2">
                    <text:number>•</text:number>
                    <text:p text:style-name="al">de Brusselseweg ten noorden van de rotonde Brusselseweg/Frans van de Laarstraat;</text:p>
                  </text:list-item>
                  <text:list-item text:style-override="id1-3-2-1-1-42-19-3-3">
                    <text:number>•</text:number>
                    <text:p text:style-name="al">de Brusselseweg ten noorden van de rotonde Brusselseweg/Peter Huyssenslaan;</text:p>
                  </text:list-item>
                  <text:list-item text:style-override="id1-3-2-1-1-42-19-3-4">
                    <text:number>•</text:number>
                    <text:p text:style-name="al">de Brusselseweg ten noorden van de aansluiting met de Sandersweg;</text:p>
                  </text:list-item>
                  <text:list-item text:style-override="id1-3-2-1-1-42-19-3-5">
                    <text:number>•</text:number>
                    <text:p text:style-name="al">de Brusselseweg net voor de Belgische grens;</text:p>
                  </text:list-item>
                </text:list>
              </text:list-item>
              <text:list-item text:style-override="id1-3-2-1-1-42-20">
                <text:number>20.</text:number>
                <text:p text:style-name="al">door het in stand houden van een doorgetrokken streep als bedoeld in artikel 76 van het RVV 1990 bestuurders te verbieden deze streep links te overschrijden en zich links van deze streep te bevinden:</text:p>
                <text:list text:style-name="id1-3-2-1-1-42-20-3">
                  <text:list-item text:style-override="id1-3-2-1-1-42-20-3-1">
                    <text:number>•</text:number>
                    <text:p text:style-name="al">op de hoofdrijbaan tussen het meest noordelijk gelegen verkeerseiland en een plaats ter hoogte van lichtmast met nummer 89;</text:p>
                  </text:list-item>
                  <text:list-item text:style-override="id1-3-2-1-1-42-20-3-2">
                    <text:number>•</text:number>
                    <text:p text:style-name="al">op de hoofdrijbaan ter hoogte van het viaduct van de spoorlijn Maastricht-Hasselt over een afstand van 200 meter (viaduct in het midden);</text:p>
                  </text:list-item>
                </text:list>
              </text:list-item>
              <text:list-item text:style-override="id1-3-2-1-1-42-21">
                <text:number>21.</text:number>
                <text:p text:style-name="al">door het in stand houden van een gele doorgetrokken streep als bedoeld in artikel 23 van het RVV 1990 de bestuurders te verbieden zijn voertuig te laten stilstaan aan de oostzijde van de oostelijke parallelweg ter hoogte van Brusselseweg 184 over een afstand van 40 meter;</text:p>
              </text:list-item>
              <text:list-item text:style-override="id1-3-2-1-1-42-22">
                <text:number>22.</text:number>
                <text:p text:style-name="al">door het in stand houden van de zebramarkering aan te wijzen als voetgangersoversteekplaatsen als bedoeld in artikel 49 van het RVV 1990 de oversteekplaatsen op de Brusselseweg:</text:p>
                <text:list text:style-name="id1-3-2-1-1-42-22-3">
                  <text:list-item text:style-override="id1-3-2-1-1-42-22-3-1">
                    <text:number>•</text:number>
                    <text:p text:style-name="al">ten noorden van de Bilserbaan;</text:p>
                  </text:list-item>
                  <text:list-item text:style-override="id1-3-2-1-1-42-22-3-2">
                    <text:number>•</text:number>
                    <text:p text:style-name="al">ten noorden en ten zuiden van het kruispunt Frans van de Laarstraat/Fagotstraat;</text:p>
                  </text:list-item>
                  <text:list-item text:style-override="id1-3-2-1-1-42-22-3-3">
                    <text:number>•</text:number>
                    <text:p text:style-name="al">ten noorden en ten zuiden van de rotonde Peter Huyssenslaan/Clavecymbelstraat;</text:p>
                  </text:list-item>
                  <text:list-item text:style-override="id1-3-2-1-1-42-22-3-4">
                    <text:number>•</text:number>
                    <text:p text:style-name="al">ten noorden en ten zuiden van de rotonde Carl Smulderssingel/Papyrussingel.</text:p>
                  </text:list-item>
                </text:list>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Maastricht, 11 november 2022</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761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1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1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aastricht - Verkeersbesluit ten aanzien van het aanpassen van de inrichting van de weg - Brusselsewe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2-17367</meta:user-defined>
    <meta:user-defined meta:name="OVERHEIDop.verkeersbordcode">A1</meta:user-defined>
    <meta:user-defined meta:name="OVERHEIDop.verkeersbordcode">A2</meta:user-defined>
    <meta:user-defined meta:name="OVERHEIDop.verkeersbordcode">B1</meta:user-defined>
    <meta:user-defined meta:name="OVERHEIDop.verkeersbordcode">B3</meta:user-defined>
    <meta:user-defined meta:name="OVERHEIDop.verkeersbordcode">B6</meta:user-defined>
    <meta:user-defined meta:name="OVERHEIDop.verkeersbordcode">D2</meta:user-defined>
    <meta:user-defined meta:name="OVERHEIDop.verkeersbordcode">WM9</meta:user-defined>
    <dc:language>nl</dc:language>
    <meta:user-defined meta:name="OVERHEIDop.locatietype/OVERHEIDop.gebiedsmarkering">Punt</meta:user-defined>
    <meta:user-defined meta:name="DC.title">Verkeersmaatregel Brusselseweg</meta:user-defined>
    <meta:user-defined meta:name="DCTERMS.W3CDTF/DCTERMS.available">2022-11-15</meta:user-defined>
    <meta:user-defined meta:name="DCTERMS.W3CDTF/OVERHEIDop.jaargang">2022</meta:user-defined>
    <meta:user-defined meta:name="OVERHEIDop.publicationIssue">507617</meta:user-defined>
    <meta:user-defined meta:name="OVERHEIDop.GmbID/DC.identifier">gmb-2022-507617</meta:user-defined>
    <meta:user-defined meta:name="OVERHEIDop.versieInformatie"/>
  </office:meta>
</office:document-meta>
</file>